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2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5541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6652in"/>
    </style:style>
    <style:style style:name="TableColumn12" style:family="table-column">
      <style:table-column-properties style:column-width="0.5138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259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3437in"/>
    </style:style>
    <style:style style:name="TableColumn19" style:family="table-column">
      <style:table-column-properties style:column-width="0.414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7402in"/>
    </style:style>
    <style:style style:name="Table1" style:family="table" style:master-page-name="MP0">
      <style:table-properties style:width="7.3229in" fo:margin-left="0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312in double #000000" style:border-line-width-top="0.0104in 0.0104in 0.0104in" fo:border-left="none" fo:border-bottom="0.0069in dotte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fo:font-size="4pt" style:font-size-asian="4pt" style:font-size-complex="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fo:font-size="4pt" style:font-size-asian="4pt" style:font-size-complex="4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 fo:letter-spacing="0.1006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letter-spacing="0.1909in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6pt" style:font-size-asian="6pt" style:font-size-complex="6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0.2319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fo:font-size="6pt" style:font-size-asian="6pt" style:font-size-complex="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indent="0.1527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1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239" style:family="table-row">
      <style:table-row-properties style:min-row-height="0.5909in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fo:font-size="6pt" style:font-size-asian="6pt" style:font-size-complex="6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6pt" style:font-size-asian="6pt" style:font-size-complex="6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text-properties text:display="none"/>
    </style:style>
    <style:style style:name="TableColumn269" style:family="table-column">
      <style:table-column-properties style:column-width="0.2756in" style:use-optimal-column-width="false"/>
    </style:style>
    <style:style style:name="TableColumn270" style:family="table-column">
      <style:table-column-properties style:column-width="0.2958in" style:use-optimal-column-width="false"/>
    </style:style>
    <style:style style:name="TableColumn271" style:family="table-column">
      <style:table-column-properties style:column-width="0.3062in" style:use-optimal-column-width="false"/>
    </style:style>
    <style:style style:name="TableColumn272" style:family="table-column">
      <style:table-column-properties style:column-width="0.3555in" style:use-optimal-column-width="false"/>
    </style:style>
    <style:style style:name="TableColumn273" style:family="table-column">
      <style:table-column-properties style:column-width="0.4208in" style:use-optimal-column-width="false"/>
    </style:style>
    <style:style style:name="TableColumn274" style:family="table-column">
      <style:table-column-properties style:column-width="0.8152in" style:use-optimal-column-width="false"/>
    </style:style>
    <style:style style:name="TableColumn275" style:family="table-column">
      <style:table-column-properties style:column-width="0.0708in" style:use-optimal-column-width="false"/>
    </style:style>
    <style:style style:name="TableColumn276" style:family="table-column">
      <style:table-column-properties style:column-width="0.3854in" style:use-optimal-column-width="false"/>
    </style:style>
    <style:style style:name="TableColumn277" style:family="table-column">
      <style:table-column-properties style:column-width="0.1062in" style:use-optimal-column-width="false"/>
    </style:style>
    <style:style style:name="TableColumn278" style:family="table-column">
      <style:table-column-properties style:column-width="0.4708in" style:use-optimal-column-width="false"/>
    </style:style>
    <style:style style:name="TableColumn279" style:family="table-column">
      <style:table-column-properties style:column-width="0.0215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0.4333in" style:use-optimal-column-width="false"/>
    </style:style>
    <style:style style:name="TableColumn284" style:family="table-column">
      <style:table-column-properties style:column-width="0.059in" style:use-optimal-column-width="false"/>
    </style:style>
    <style:style style:name="TableColumn285" style:family="table-column">
      <style:table-column-properties style:column-width="0.6895in" style:use-optimal-column-width="false"/>
    </style:style>
    <style:style style:name="TableColumn286" style:family="table-column">
      <style:table-column-properties style:column-width="0.5902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5451in" style:use-optimal-column-width="false"/>
    </style:style>
    <style:style style:name="Table268" style:family="table">
      <style:table-properties style:width="7.4166in" fo:margin-left="0.1937in" table:align="left"/>
    </style:style>
    <style:style style:name="TableRow289" style:family="table-row">
      <style:table-row-properties style:min-row-height="0.5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end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511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551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22" style:family="table-row">
      <style:table-row-properties style:min-row-height="0.291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-0.1298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312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1215in" style:use-optimal-row-height="false"/>
    </style:style>
    <style:style style:name="TableCell496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6pt" style:font-size-asian="6pt" style:font-size-complex="6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638in"/>
    </style:style>
    <style:style style:name="T50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638in"/>
    </style:style>
    <style:style style:name="T51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15" style:family="table-row">
      <style:table-row-properties style:min-row-height="0.6236in" style:use-optimal-row-height="false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苗栗高級農工職業學校出差通知單</text:span><text:span text:style-name="T26">（人事室存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處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出差地點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差事由</text:p>
          </table:table-cell>
          <table:covered-table-cell/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差日期</text:p>
          </table:table-cell>
          <table:covered-table-cell/>
          <table:table-cell table:style-name="TableCell52" table:number-columns-spanned="18">
            <text:p text:style-name="P53">自<text:s text:c="5"/>年<text:s text:c="5"/>月<text:s text:c="4"/>日至<text:s text:c="5"/>年<text:s text:c="5"/>月<text:s text:c="4"/>日止共計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差人簽章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代理人<text:line-break/>簽<text:s text:c="2"/>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單位主管<text:line-break/>簽<text:s text:c="4"/>章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0">
            <text:p text:style-name="P75"><text:span text:style-name="T76">國立苗栗高級農工職業學</text:span><text:span text:style-name="T77">校</text:span><text:span text:style-name="T78"><text:line-break/></text:span><text:span text:style-name="T79">出差人員工作預定</text:span><text:span text:style-name="T8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處室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職稱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等級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出差</text:span><text:span text:style-name="T102"><text:line-break/></text:span><text:span text:style-name="T103">事由</text:span></text:p>
          </table:table-cell>
          <table:table-cell table:style-name="TableCell104" table:number-columns-spanned="1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預定</text:span><text:span text:style-name="T110"><text:line-break/></text:span><text:span text:style-name="T111">日期</text:span></text:p>
          </table:table-cell>
          <table:table-cell table:style-name="TableCell112" table:number-columns-spanned="19">
            <text:p text:style-name="P113"><text:span text:style-name="T114">自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至</text:span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止共計</text:span><text:span text:style-name="T127"><text:s text:c="5"/></text:span><text:span text:style-name="T128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出差</text:span><text:span text:style-name="T133"><text:line-break/></text:span><text:span text:style-name="T134">地點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需用</text:span><text:span text:style-name="T140"><text:line-break/></text:span><text:span text:style-name="T141">旅費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交通</text:span><text:span text:style-name="T147"><text:line-break/></text:span><text:span text:style-name="T148">工具</text:span>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0">
            <text:p text:style-name="P153"><text:span text:style-name="T154">預定日程及工作項</text:span><text:span text:style-name="T15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月</text:p>
          </table:table-cell>
          <table:table-cell table:style-name="TableCell159" table:number-columns-spanned="2">
            <text:p text:style-name="P160">日</text:p>
          </table:table-cell>
          <table:covered-table-cell/>
          <table:table-cell table:style-name="TableCell161" table:number-columns-spanned="1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月</text:p>
          </table:table-cell>
          <table:table-cell table:style-name="TableCell166" table:number-columns-spanned="2">
            <text:p text:style-name="P167">日</text:p>
          </table:table-cell>
          <table:covered-table-cell/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月</text:p>
          </table:table-cell>
          <table:table-cell table:style-name="TableCell173" table:number-columns-spanned="2">
            <text:p text:style-name="P174">日</text:p>
          </table:table-cell>
          <table:covered-table-cell/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月</text:p>
          </table:table-cell>
          <table:table-cell table:style-name="TableCell180" table:number-columns-spanned="2">
            <text:p text:style-name="P181">日</text:p>
          </table:table-cell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月</text:p>
          </table:table-cell>
          <table:table-cell table:style-name="TableCell187" table:number-columns-spanned="2">
            <text:p text:style-name="P188">日</text:p>
          </table:table-cell>
          <table:covered-table-cell/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0">
            <text:p text:style-name="P193"><text:span text:style-name="T194">□<text:s/></text:span><text:span text:style-name="T195">當日無課</text:span><text:span text:style-name="T196"><text:s text:c="11"/>□<text:s/></text:span><text:span text:style-name="T197">當日有課，請另填</text:span><text:span text:style-name="T198">調</text:span><text:span text:style-name="T199">代</text:span><text:span text:style-name="T200">課</text:span><text:span text:style-name="T201">單</text:span><text:span text:style-name="T202">供教務處處理調課、代課或存查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出差人簽</text:span><text:span text:style-name="T207">章</text:span>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教學組簽</text:span><text:span text:style-name="T211">章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人事室簽</text:span><text:span text:style-name="T215">章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校長批</text:span><text:span text:style-name="T219"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 table:number-rows-spanned="3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業務主管簽章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教務主任簽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主計室簽</text:span><text:span text:style-name="T237">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0">
            <text:p text:style-name="P291"><text:span text:style-name="T292">國立苗栗高級農工職業學校國內出差旅費申請單</text:span></text:p>
            <text:p text:style-name="P293"><text:span text:style-name="T294">填單日期：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姓名</text:p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職稱</text:p>
          </table:table-cell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職等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出差事由</text:p>
          </table:table-cell>
          <table:covered-table-cell/>
          <table:covered-table-cell/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0">
            <text:p text:style-name="P321">中<text:s text:c="2"/>華<text:s text:c="2"/>民<text:s text:c="2"/>國<text:s text:c="5"/>年<text:s text:c="4"/>月<text:s text:c="4"/>日起<text:s text:c="5"/>年<text:s text:c="5"/>月<text:s text:c="5"/>日止共計<text:s text:c="5"/>天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 text:c="3"/>年</text:p>
          </table:table-cell>
          <table:covered-table-cell/>
          <table:table-cell table:style-name="TableCell325" table:number-columns-spanned="3" table:number-rows-spanned="2">
            <text:p text:style-name="P326">起訖地點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工作記要</text:p>
          </table:table-cell>
          <table:covered-table-cell/>
          <table:table-cell table:style-name="TableCell329" table:number-columns-spanned="9">
            <text:p text:style-name="P330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>住宿費</text:p>
          </table:table-cell>
          <table:table-cell table:style-name="TableCell333" table:number-rows-spanned="2">
            <text:p text:style-name="P334">雜費</text:p>
          </table:table-cell>
          <table:table-cell table:style-name="TableCell335" table:number-rows-spanned="2">
            <text:p text:style-name="P336">總計</text:p>
          </table:table-cell>
          <table:table-cell table:style-name="TableCell337" table:number-rows-spanned="2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月</text:p>
          </table:table-cell>
          <table:table-cell table:style-name="TableCell342">
            <text:p text:style-name="P343">日</text:p>
          </table: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飛機</text:p>
          </table:table-cell>
          <table:covered-table-cell/>
          <table:table-cell table:style-name="TableCell348" table:number-columns-spanned="2">
            <text:p text:style-name="P349">汽車及捷運</text:p>
          </table:table-cell>
          <table:covered-table-cell/>
          <table:table-cell table:style-name="TableCell350" table:number-columns-spanned="2">
            <text:p text:style-name="P351">火車</text:p>
          </table:table-cell>
          <table:covered-table-cell/>
          <table:table-cell table:style-name="TableCell352">
            <text:p text:style-name="P353">高鐵</text:p>
          </table:table-cell>
          <table:table-cell table:style-name="TableCell354" table:number-columns-spanned="2">
            <text:p text:style-name="P355">船舶</text:p>
          </table: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出</text:span><text:span text:style-name="T502">差人</text:span>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單位主管</text:p>
          </table:table-cell>
          <table:covered-table-cell/>
          <table:table-cell table:style-name="TableCell505" table:number-columns-spanned="6">
            <text:p text:style-name="P506">人事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主計審核</text:p>
          </table:table-cell>
          <table:covered-table-cell/>
          <table:covered-table-cell/>
          <table:table-cell table:style-name="TableCell509" table:number-columns-spanned="3">
            <text:p text:style-name="P510">主計主任</text:p>
          </table:table-cell>
          <table:covered-table-cell/>
          <table:covered-table-cell/>
          <table:table-cell table:style-name="TableCell511" table:number-columns-spanned="2">
            <text:p text:style-name="P512"><text:span text:style-name="T513">校</text:span><text:span text:style-name="T514">長</text:span></text:p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2756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</dc:title>
    <dc:description/>
    <dc:subject/>
    <meta:initial-creator>mlai</meta:initial-creator>
    <dc:creator>user</dc:creator>
    <meta:creation-date>2025-11-05T07:04:00Z</meta:creation-date>
    <dc:date>2025-11-05T07:05:00Z</dc:date>
    <meta:print-date>2010-07-26T06:2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