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style:text-underline-style="solid" style:text-underline-type="single"/>
    </style:style>
    <style:style style:name="ce11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36229__36899__32080__32_2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_36229__36899__32080__32_2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7414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無&quot;;&quot;有(主要或偕同帶領者)&quot;)">
          <table:help-message table:title="語言模式安心服務經驗" table:display="true"/>
          <table:error-message table:title="語言模式安心服務經驗" table:display="true">
            <text:p>請依下拉式清單中選擇</text:p>
          </table:error-message>
        </table:content-validation>
        <table:content-validation table:name="val2" table:condition="of:cell-content-is-in-list(&quot;無&quot;;&quot;有(主要或偕同帶領者)&quot;)">
          <table:help-message table:title="藝術模式安心服務經驗" table:display="true"/>
          <table:error-message table:title="藝術模式安心服務經驗" table:display="true">
            <text:p>請從下拉式清單選擇</text:p>
          </table:error-message>
        </table:content-validation>
        <table:content-validation table:name="val3" table:condition="of:cell-content-is-in-list(&quot;輔導主任&quot;;&quot;輔導組長&quot;;&quot;專任輔導老師&quot;;&quot;代理輔導老師&quot;;&quot;專輔人員&quot;)">
          <table:help-message table:title="職稱" table:display="true">
            <text:p>請依下拉式清單中選擇回答</text:p>
          </table:help-message>
          <table:error-message table:title="職稱" table:display="true">
            <text:p>請依下拉式清單中選擇</text:p>
          </table:error-message>
        </table:content-validation>
        <table:content-validation table:name="val4" table:condition="of:cell-content-is-in-list(&quot;無&quot;;&quot;語言模式&quot;;&quot;藝術模式&quot;;&quot;語言模式及藝術模式&quot;)">
          <table:help-message table:title="受訓經歷" table:display="true">
            <text:p>請依下拉式清單中選擇</text:p>
          </table:help-message>
          <table:error-message table:title="受訓經歷" table:display="true">
            <text:p>請依下拉式清單中選擇</text:p>
          </table:error-message>
        </table:content-validation>
        <table:content-validation table:name="val5" table:condition="of:cell-content-is-in-list(&quot;無&quot;;&quot;有(主要或偕同帶領者)&quot;)">
          <table:help-message table:title="語言模式安心服務經驗" table:display="true">
            <text:p>請依下拉式清單中選擇</text:p>
          </table:help-message>
          <table:error-message table:title="語言模式安心服務經驗" table:display="true">
            <text:p>請依下拉式清單中選擇</text:p>
          </table:error-message>
        </table:content-validation>
        <table:content-validation table:name="val6" table:condition="of:cell-content-is-in-list(&quot;無&quot;;&quot;有(主要或偕同帶領者)&quot;)">
          <table:help-message table:title="藝術模式安心服務經驗" table:display="true">
            <text:p>請依下拉式清單中選擇</text:p>
          </table:help-message>
          <table:error-message table:title="藝術模式安心服務經驗" table:display="true">
            <text:p>請依下拉式清單中選擇</text:p>
          </table:error-message>
        </table:content-validation>
        <table:content-validation table:name="val7" table:condition="of:cell-content-is-in-list(&quot;輔導主任&quot;;&quot;輔導組長&quot;;&quot;專任輔導教師&quot;;&quot;代理輔導教師&quot;;&quot;輔諮中心專輔人員&quot;)">
          <table:help-message table:title="職稱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  <table:content-validation table:name="val8" table:condition="of:cell-content-is-in-list(&quot;無&quot;;&quot;有(主要或偕同帶領者)&quot;)">
          <table:help-message table:title="請由下拉式清單中選填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  <table:content-validation table:name="val9" table:condition="of:cell-content-is-in-list(&quot;無&quot;;&quot;語言模式&quot;;&quot;藝術模式&quot;;&quot;語言模式及藝術模式&quot;)">
          <table:help-message table:title="請由下拉式清單中選填" table:display="true">
            <text:p>請由下拉式清單中選填</text:p>
          </table:help-message>
          <table:error-message table:title="請由下拉式清單中選填" table:display="true">
            <text:p>請由下拉式清單中選填</text:p>
          </table:error-message>
        </table:content-validation>
      </table:content-validations>
      <table:table table:name="人才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1" table:number-rows-spanned="1" table:style-name="ce21">
            <text:p>114年度校園事件危機處理安心服務人才資料庫-受訓經驗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<text:span text:style-name="T2"><text:s text:c="3"/>苗栗<text:s text:c="6"/></text:span><text:span text:style-name="T3"><text:s/></text:span>區學生輔導諮商中心駐點學校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繫Mail</text:p>
          </table:table-cell>
          <table:table-cell office:value-type="string" table:style-name="ce2">
            <text:p>學校電話及分機</text:p>
          </table:table-cell>
          <table:table-cell office:value-type="string" table:style-name="ce3">
            <text:p>受訓經歷</text:p>
          </table:table-cell>
          <table:table-cell office:value-type="string" table:style-name="ce3">
            <text:p>語言模式</text:p>
            <text:p>安心服務經驗</text:p>
          </table:table-cell>
          <table:table-cell office:value-type="string" table:style-name="ce3">
            <text:p>藝術模式 <text:s text:c="12"/>安心服務經驗</text:p>
          </table:table-cell>
          <table:table-cell office:value-type="string" table:style-name="ce3">
            <text:p>備註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例:</text:p>
          </table:table-cell>
          <table:table-cell office:value-type="string" table:style-name="ce4">
            <text:p>彰化高級中學</text:p>
          </table:table-cell>
          <table:table-cell office:value-type="string" table:style-name="ce4">
            <text:p>張小花</text:p>
          </table:table-cell>
          <table:table-cell office:value-type="string" table:content-validation-name="val7" table:style-name="ce4">
            <text:p>輔諮中心專輔人員</text:p>
          </table:table-cell>
          <table:table-cell office:value-type="string" table:style-name="ce5">
            <text:p>123@chsh.chc.edu.tw</text:p>
          </table:table-cell>
          <table:table-cell office:value-type="string" table:style-name="ce4">
            <text:p>04-722212轉35204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葉加敏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6">
            <text:p><text:a xlink:href="mailto:mopera@hotmail.com">mopera@hotmail.com</text:a></text:p>
          </table:table-cell>
          <table:table-cell office:value-type="string" table:style-name="ce4">
            <text:p>037-329281#701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林麗芳</text:p>
          </table:table-cell>
          <table:table-cell office:value-type="string" table:content-validation-name="val7" table:style-name="ce4">
            <text:p>輔導組長</text:p>
          </table:table-cell>
          <table:table-cell office:value-type="string" table:style-name="ce5">
            <text:p><text:a xlink:href="mailto:lifan@mlaivs.mlc.edu.tw">lifan@mlaivs.mlc.edu.tw</text:a></text:p>
          </table:table-cell>
          <table:table-cell office:value-type="string" table:style-name="ce4">
            <text:p>037-329281#704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鄭郁潔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5">
            <text:p><text:a xlink:href="mailto:ujclassmate@hotmail.com">ujclassmate@hotmail.com</text:a></text:p>
          </table:table-cell>
          <table:table-cell office:value-type="string" table:style-name="ce4">
            <text:p>037-329281#703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黃儀婷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5">
            <text:p><text:a xlink:href="mailto:ki-mo@yahoo.com.tw">ki-mo@yahoo.com.tw</text:a></text:p>
          </table:table-cell>
          <table:table-cell office:value-type="string" table:style-name="ce4">
            <text:p>037-329281#702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國立苗栗農工</text:p>
          </table:table-cell>
          <table:table-cell office:value-type="string" table:style-name="ce4">
            <text:p>江宜芬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6">
            <text:p><text:a xlink:href="mailto:psyfanny@gmail.com">psyfanny@gmail.com</text:a></text:p>
          </table:table-cell>
          <table:table-cell office:value-type="string" table:style-name="ce4">
            <text:p>037-329281#705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陳建廷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6">
            <text:p><text:a xlink:href="mailto:z9010012@mail.edu.tw">z9010012@mail.edu.tw</text:a></text:p>
          </table:table-cell>
          <table:table-cell office:value-type="string" table:style-name="ce4">
            <text:p>037-356001轉551</text:p>
          </table:table-cell>
          <table:table-cell office:value-type="string" table:content-validation-name="val9" table:style-name="ce4">
            <text:p>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林美媛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6">
            <text:p><text:a xlink:href="mailto:mei.yuan@mail.edu.tw">mei.yuan@mail.edu.tw</text:a></text:p>
          </table:table-cell>
          <table:table-cell office:value-type="string" table:style-name="ce4">
            <text:p>037-356001#553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國立苗栗高商</text:p>
          </table:table-cell>
          <table:table-cell office:value-type="string" table:style-name="ce4">
            <text:p>范瓊尹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6">
            <text:p><text:a xlink:href="mailto:cyongyin@mail.edu.tw">cyongyin@mail.edu.tw</text:a></text:p>
          </table:table-cell>
          <table:table-cell office:value-type="string" table:style-name="ce4">
            <text:p>037-356001#554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吳國葆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8">
            <text:p>mlsh0158@mlsh.mlc.edu.tw</text:p>
          </table:table-cell>
          <table:table-cell office:value-type="string" table:style-name="ce7">
            <text:p>037-320072#514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羅雅茹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9">
            <text:p><text:a xlink:href="mailto:sallyluo@mlsh.mlc.edu.tw">sallyluo@mlsh.mlc.edu.tw</text:a></text:p>
          </table:table-cell>
          <table:table-cell office:value-type="string" table:style-name="ce7">
            <text:p>037-320072#513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劉馨如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9">
            <text:p>labei0531@gmail.com</text:p>
          </table:table-cell>
          <table:table-cell office:value-type="string" table:style-name="ce7">
            <text:p>037-320072#512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國立苗栗高中</text:p>
          </table:table-cell>
          <table:table-cell office:value-type="string" table:style-name="ce7">
            <text:p>薛又瑜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9">
            <text:p><text:a xlink:href="mailto:witchhy@mlsh.mlc.edu.tw">witchhy@mlsh.mlc.edu.tw</text:a></text:p>
          </table:table-cell>
          <table:table-cell office:value-type="string" table:style-name="ce7">
            <text:p>037-320072#511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國立大湖農工</text:p>
          </table:table-cell>
          <table:table-cell office:value-type="string" table:style-name="ce4">
            <text:p>張至行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6">
            <text:p><text:a xlink:href="mailto:pa1233733@mail.edu.tw">pa1233733@mail.edu.tw</text:a></text:p>
          </table:table-cell>
          <table:table-cell office:value-type="string" table:style-name="ce4">
            <text:p>037-992216#510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國立大湖農工</text:p>
          </table:table-cell>
          <table:table-cell office:value-type="string" table:style-name="ce4">
            <text:p>鍾菩璿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6">
            <text:p><text:a xlink:href="mailto:t114001@thvs.mlc.edu.tw">t114001@thvs.mlc.edu.tw</text:a></text:p>
          </table:table-cell>
          <table:table-cell office:value-type="string" table:style-name="ce4">
            <text:p>037-992216*511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國立大湖農工</text:p>
          </table:table-cell>
          <table:table-cell office:value-type="string" table:style-name="ce7">
            <text:p>鄭德芳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10">
            <text:p>cfang0112@mail.edu.tw</text:p>
          </table:table-cell>
          <table:table-cell office:value-type="string" table:style-name="ce4">
            <text:p>037-992216#512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有(主要或偕同帶領者)</text:p>
          </table:table-cell>
          <table:table-cell table:number-columns-repeated="16375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國立大湖農工</text:p>
          </table:table-cell>
          <table:table-cell office:value-type="string" table:style-name="ce7">
            <text:p>李彥葳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8">
            <text:p><text:a xlink:href="mailto:t14010@thvs.mlc.edu.tw">t14010@thvs.mlc.edu.tw</text:a></text:p>
          </table:table-cell>
          <table:table-cell office:value-type="string" table:style-name="ce4">
            <text:p>037-992216#512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吳姵蓁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11">
            <text:p><text:a xlink:href="mailto:lisa50619@mail.jlsh.mlc.edu.tw">lisa50619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白雅方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11">
            <text:p><text:a xlink:href="mailto:penny@mail.jlsh.mlc.edu.tw">penny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國立卓蘭高中</text:p>
          </table:table-cell>
          <table:table-cell office:value-type="string" table:style-name="ce7">
            <text:p>利晏瑋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8">
            <text:p><text:a xlink:href="mailto:myqmo1101@mail.jlsh.mlc.edu.tw">myqmo1101@mail.jlsh.mlc.edu.tw</text:a></text:p>
          </table:table-cell>
          <table:table-cell office:value-type="string" table:style-name="ce7">
            <text:p>04-25892007轉60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李淑媛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13">
            <text:p><text:a xlink:href="mailto:shuson@cnsh.mlc.edu.tw">shuson@cnsh.mlc.edu.tw</text:a></text:p>
          </table:table-cell>
          <table:table-cell office:value-type="string" table:style-name="ce4">
            <text:p>037-476855#410</text:p>
          </table:table-cell>
          <table:table-cell office:value-type="string" table:content-validation-name="val9" table:style-name="ce4">
            <text:p>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陳怡君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14">
            <text:p><text:a xlink:href="mailto:chenyc@cnsh.mlc.edu.tw">chenyc@cnsh.mlc.edu.tw</text:a></text:p>
          </table:table-cell>
          <table:table-cell office:value-type="string" table:style-name="ce4">
            <text:p>037-476855#411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有(主要或偕同帶領者)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國立竹南高中</text:p>
          </table:table-cell>
          <table:table-cell office:value-type="string" table:style-name="ce15">
            <text:p>鄒欣怡</text:p>
          </table:table-cell>
          <table:table-cell office:value-type="string" table:content-validation-name="val7" table:style-name="ce15">
            <text:p>專任輔導教師</text:p>
          </table:table-cell>
          <table:table-cell office:value-type="string" table:style-name="ce16">
            <text:p>shinyi@cnsh.mlc.edu.tw</text:p>
          </table:table-cell>
          <table:table-cell office:value-type="string" table:style-name="ce4">
            <text:p>037-476855#412</text:p>
          </table:table-cell>
          <table:table-cell office:value-type="string" table:content-validation-name="val9" table:style-name="ce15">
            <text:p>藝術模式</text:p>
          </table:table-cell>
          <table:table-cell office:value-type="string" table:content-validation-name="val8" table:style-name="ce15">
            <text:p>無</text:p>
          </table:table-cell>
          <table:table-cell office:value-type="string" table:content-validation-name="val8" table:style-name="ce15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國立竹南高中</text:p>
          </table:table-cell>
          <table:table-cell office:value-type="string" table:style-name="ce4">
            <text:p>葉瑩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14">
            <text:p><text:a xlink:href="mailto:yehying@cnsh.mlc.edu.tw">yehying@cnsh.mlc.edu.tw</text:a></text:p>
          </table:table-cell>
          <table:table-cell office:value-type="string" table:style-name="ce4">
            <text:p>037-476855#418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曾淑華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10">
            <text:p>tbbann@ylsh.mlc.edu.tw</text:p>
          </table:table-cell>
          <table:table-cell office:value-type="string" table:style-name="ce7">
            <text:p>037-868680轉400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國立苑裡高中</text:p>
          </table:table-cell>
          <table:table-cell office:value-type="string" table:style-name="ce4">
            <text:p>吳淑貞</text:p>
          </table:table-cell>
          <table:table-cell office:value-type="string" table:content-validation-name="val7" table:style-name="ce4">
            <text:p>輔導組長</text:p>
          </table:table-cell>
          <table:table-cell office:value-type="string" table:style-name="ce6">
            <text:p><text:a xlink:href="mailto:ylsh401@ylsh.mlc.edu.tw">ylsh401@ylsh.mlc.edu.tw<text:s/></text:a></text:p>
          </table:table-cell>
          <table:table-cell office:value-type="string" table:style-name="ce4">
            <text:p>037-868680轉401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陳怡萱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8">
            <text:p><text:a xlink:href="mailto:yihsuan@ylsh.mlc.edu.tw">yihsuan@ylsh.mlc.edu.tw</text:a></text:p>
          </table:table-cell>
          <table:table-cell office:value-type="string" table:style-name="ce7">
            <text:p>037-868680轉402</text:p>
          </table:table-cell>
          <table:table-cell office:value-type="string" table:content-validation-name="val9" table:style-name="ce4">
            <text:p>語言模式及藝術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國立苑裡高中</text:p>
          </table:table-cell>
          <table:table-cell office:value-type="string" table:style-name="ce7">
            <text:p>張捷</text:p>
          </table:table-cell>
          <table:table-cell office:value-type="string" table:content-validation-name="val7" table:style-name="ce4">
            <text:p>專任輔導教師</text:p>
          </table:table-cell>
          <table:table-cell office:value-type="string" table:style-name="ce10">
            <text:p>b24981237@ylsh.mlc.edu.tw</text:p>
          </table:table-cell>
          <table:table-cell office:value-type="string" table:style-name="ce7">
            <text:p>037-868680轉403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8">
            <text:p>苗栗建臺高中</text:p>
          </table:table-cell>
          <table:table-cell office:value-type="string" table:style-name="ce4">
            <text:p>黃珮鵑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19">
            <text:p><text:a xlink:href="mailto:pjhsnoopy@gmail.com">pjhsnoopy@gmail.com</text:a></text:p>
          </table:table-cell>
          <table:table-cell office:value-type="string" table:style-name="ce4">
            <text:p>037-353270轉41</text:p>
          </table:table-cell>
          <table:table-cell office:value-type="string" table:content-validation-name="val9" table:style-name="ce4">
            <text:p>語言模式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林雅真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18">
            <text:p><text:a xlink:href="mailto:sindy@mail.cish.mlc.edu.tw">sindy@mail.cish.mlc.edu.tw</text:a></text:p>
          </table:table-cell>
          <table:table-cell office:value-type="string" table:style-name="ce4">
            <text:p>037-63772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江心月</text:p>
          </table:table-cell>
          <table:table-cell office:value-type="string" table:content-validation-name="val7" table:style-name="ce4">
            <text:p>輔導組長</text:p>
          </table:table-cell>
          <table:table-cell office:value-type="string" table:style-name="ce4">
            <text:p>edna5139@mail.cish.mlc.edu.tw</text:p>
          </table:table-cell>
          <table:table-cell office:value-type="string" table:style-name="ce4">
            <text:p>037-63772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君毅高中</text:p>
          </table:table-cell>
          <table:table-cell office:value-type="string" table:style-name="ce4">
            <text:p>周韋如</text:p>
          </table:table-cell>
          <table:table-cell office:value-type="string" table:content-validation-name="val7" table:style-name="ce4">
            <text:p>資料組長</text:p>
          </table:table-cell>
          <table:table-cell office:value-type="string" table:style-name="ce4">
            <text:p><text:a xlink:href="mailto:cherry0131@mail.cish.mlc.edu.tw">cherry0131@mail.cish.mlc.edu.tw</text:a></text:p>
          </table:table-cell>
          <table:table-cell office:value-type="string" table:style-name="ce4">
            <text:p>037-637723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0">
            <text:p>苗栗縣私立中興高級商工職業學校</text:p>
          </table:table-cell>
          <table:table-cell office:value-type="string" table:style-name="ce7">
            <text:p>張文卿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8">
            <text:p><text:a xlink:href="mailto:carol@g.csvs.mlc.edu.tw">carol@g.csvs.mlc.edu.tw</text:a></text:p>
          </table:table-cell>
          <table:table-cell office:value-type="string" table:style-name="ce7">
            <text:p>037-467360轉600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全人實驗中學</text:p>
          </table:table-cell>
          <table:table-cell office:value-type="string" table:style-name="ce4">
            <text:p>鄭雅慧</text:p>
          </table:table-cell>
          <table:table-cell office:value-type="string" table:content-validation-name="val7" table:style-name="ce4">
            <text:p>輔導主任</text:p>
          </table:table-cell>
          <table:table-cell office:value-type="string" table:style-name="ce6">
            <text:p><text:a xlink:href="mailto:yahui.c26@holistic.org.tw">yahui.c26@holistic.org.tw</text:a></text:p>
          </table:table-cell>
          <table:table-cell office:value-type="string" table:style-name="ce4">
            <text:p>04-25896909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苗栗縣龍德家商</text:p>
          </table:table-cell>
          <table:table-cell office:value-type="string" table:style-name="ce4">
            <text:p>蔡惠雅</text:p>
          </table:table-cell>
          <table:table-cell office:value-type="string" table:content-validation-name="val7" table:style-name="ce4">
            <text:p>輔導組長</text:p>
          </table:table-cell>
          <table:table-cell office:value-type="string" table:style-name="ce6">
            <text:p><text:a xlink:href="mailto:counseling.admin@ldvs.mlc.edu.tw">counseling.admin@ldvs.mlc.edu.tw</text:a></text:p>
          </table:table-cell>
          <table:table-cell office:value-type="string" table:style-name="ce4">
            <text:p>037-851277轉160</text:p>
          </table:table-cell>
          <table:table-cell office:value-type="string" table:content-validation-name="val9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office:value-type="string" table:content-validation-name="val8" table:style-name="ce4">
            <text:p>無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style-name="ce7"/>
          <table:table-cell table:style-name="ce1"/>
          <table:table-cell table:content-validation-name="val7" table:style-name="ce1"/>
          <table:table-cell table:number-columns-repeated="2" table:style-name="ce1"/>
          <table:table-cell table:content-validation-name="val9" table:style-name="ce4"/>
          <table:table-cell table:content-validation-name="val8" table:style-name="ce1"/>
          <table:table-cell table:content-validation-name="val8" table:style-name="ce1"/>
          <table:table-cell table:number-columns-repeated="16375" table:style-name="ce1"/>
        </table:table-row>
        <table:table-row table:style-name="ro1">
          <table:table-cell table:style-name="ce1"/>
          <table:table-cell table:style-name="ce7"/>
          <table:table-cell table:style-name="ce1"/>
          <table:table-cell table:content-validation-name="val7" table:style-name="ce1"/>
          <table:table-cell table:number-columns-repeated="3" table:style-name="ce1"/>
          <table:table-cell table:content-validation-name="val9" table:style-name="ce4"/>
          <table:table-cell table:content-validation-name="val8" table:style-name="ce1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content-validation-name="val8" table:style-name="ce1"/>
          <table:table-cell table:number-columns-repeated="16374"/>
        </table:table-row>
        <table:table-row table:number-rows-repeated="4" table:style-name="ro1">
          <table:table-cell table:style-name="ce1"/>
          <table:table-cell table:style-name="ce7"/>
          <table:table-cell table:style-name="ce1"/>
          <table:table-cell table:content-validation-name="val7" table:style-name="ce1"/>
          <table:table-cell table:number-columns-repeated="3" table:style-name="ce1"/>
          <table:table-cell table:content-validation-name="val9" table:style-name="ce4"/>
          <table:table-cell table:content-validation-name="val8" table:style-name="ce1"/>
          <table:table-cell table:content-validation-name="val8" table:style-name="ce1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7"/>
          <table:table-cell table:style-name="ce1"/>
          <table:table-cell table:content-validation-name="val7" table:style-name="ce1"/>
          <table:table-cell table:number-columns-repeated="3" table:style-name="ce1"/>
          <table:table-cell table:content-validation-name="val9" table:style-name="ce4"/>
          <table:table-cell table:content-validation-name="val5" table:style-name="ce1"/>
          <table:table-cell table:content-validation-name="val8" table:style-name="ce1"/>
          <table:table-cell table:number-columns-repeated="16374"/>
        </table:table-row>
        <table:table-row table:style-name="ro1">
          <table:table-cell table:style-name="ce1"/>
          <table:table-cell table:style-name="ce7"/>
          <table:table-cell table:style-name="ce1"/>
          <table:table-cell table:content-validation-name="val7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8" table:style-name="ce1"/>
          <table:table-cell table:number-columns-repeated="16374"/>
        </table:table-row>
        <table:table-row table:number-rows-repeated="5" table:style-name="ro1">
          <table:table-cell/>
          <table:table-cell table:style-name="ce7"/>
          <table:table-cell table:style-name="ce1"/>
          <table:table-cell table:content-validation-name="val7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8" table:style-name="ce1"/>
          <table:table-cell table:number-columns-repeated="16374"/>
        </table:table-row>
        <table:table-row table:number-rows-repeated="6" table:style-name="ro1">
          <table:table-cell/>
          <table:table-cell table:style-name="ce7"/>
          <table:table-cell table:style-name="ce1"/>
          <table:table-cell table:content-validation-name="val3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8" table:style-name="ce1"/>
          <table:table-cell table:number-columns-repeated="16374"/>
        </table:table-row>
        <table:table-row table:number-rows-repeated="21" table:style-name="ro1">
          <table:table-cell/>
          <table:table-cell table:style-name="ce7"/>
          <table:table-cell table:style-name="ce1"/>
          <table:table-cell table:content-validation-name="val3" table:style-name="ce1"/>
          <table:table-cell table:number-columns-repeated="3" table:style-name="ce1"/>
          <table:table-cell table:content-validation-name="val4" table:style-name="ce4"/>
          <table:table-cell table:content-validation-name="val5" table:style-name="ce1"/>
          <table:table-cell table:content-validation-name="val6" table:style-name="ce1"/>
          <table:table-cell table:number-columns-repeated="16374"/>
        </table:table-row>
        <table:table-row table:number-rows-repeated="417" table:style-name="ro1">
          <table:table-cell table:number-columns-repeated="3"/>
          <table:table-cell table:content-validation-name="val3" table:style-name="ce1"/>
          <table:table-cell table:number-columns-repeated="3"/>
          <table:table-cell table:content-validation-name="val4" table:style-name="ce4"/>
          <table:table-cell table:content-validation-name="val5" table:style-name="ce1"/>
          <table:table-cell table:content-validation-name="val6" table:style-name="ce1"/>
          <table:table-cell table:number-columns-repeated="16374"/>
        </table:table-row>
        <table:table-row table:style-name="ro1">
          <table:table-cell table:number-columns-repeated="3"/>
          <table:table-cell table:content-validation-name="val3" table:style-name="ce1"/>
          <table:table-cell table:number-columns-repeated="3"/>
          <table:table-cell table:content-validation-name="val4" table:style-name="ce4"/>
          <table:table-cell table:content-validation-name="val5" table:style-name="ce1"/>
          <table:table-cell office:value-type="string" table:content-validation-name="val6" table:style-name="ce1">
            <text:p>無</text:p>
          </table:table-cell>
          <table:table-cell table:number-columns-repeated="16374"/>
        </table:table-row>
        <table:table-row table:style-name="ro1">
          <table:table-cell table:number-columns-repeated="7"/>
          <table:table-cell table:content-validation-name="val4" table:style-name="ce4"/>
          <table:table-cell table:content-validation-name="val1" table:style-name="ce1"/>
          <table:table-cell table:content-validation-name="val2" table:style-name="ce1"/>
          <table:table-cell table:number-columns-repeated="16374"/>
        </table:table-row>
        <table:table-row table:number-rows-repeated="13" table:style-name="ro1">
          <table:table-cell table:number-columns-repeated="7"/>
          <table:table-cell table:content-validation-name="val4" table:style-name="ce4"/>
          <table:table-cell table:number-columns-repeated="16376" table:style-name="ce1"/>
        </table:table-row>
        <table:table-row table:number-rows-repeated="233" table:style-name="ro1">
          <table:table-cell table:number-columns-repeated="7"/>
          <table:table-cell table:content-validation-name="val4" table:style-name="ce4"/>
          <table:table-cell table:number-columns-repeated="16376"/>
        </table:table-row>
        <table:table-row table:number-rows-repeated="1047831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EI</dc:creator>
    <meta:creation-date>2020-01-20T02:12:38Z</meta:creation-date>
    <dc:date>2026-05-11T05:04:24Z</dc:date>
    <meta:print-date>2023-08-18T00:40:41Z</meta:print-date>
  </office:meta>
</office:document-meta>
</file>