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justify" fo:line-height="0.2777in" fo:text-indent="0.3611in">
        <style:tab-stops>
          <style:tab-stop style:type="left" style:position="0.6902in"/>
        </style:tab-stops>
      </style:paragraph-properties>
    </style:style>
    <style:style style:name="T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1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1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P25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0145in"/>
    </style:style>
    <style:style style:name="TableColumn28" style:family="table-column">
      <style:table-column-properties style:column-width="1.1277in"/>
    </style:style>
    <style:style style:name="TableColumn29" style:family="table-column">
      <style:table-column-properties style:column-width="2.7701in"/>
    </style:style>
    <style:style style:name="TableColumn30" style:family="table-column">
      <style:table-column-properties style:column-width="1.1131in"/>
    </style:style>
    <style:style style:name="TableColumn31" style:family="table-column">
      <style:table-column-properties style:column-width="0.9972in"/>
    </style:style>
    <style:style style:name="Table26" style:family="table">
      <style:table-properties style:width="7.0229in" fo:margin-left="0in" table:align="center"/>
    </style:style>
    <style:style style:name="TableRow32" style:family="table-row">
      <style:table-row-properties style:min-row-height="0.4798in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3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44" style:family="table-row">
      <style:table-row-properties style:min-row-height="0.5506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55" style:family="table-row">
      <style:table-row-properties style:min-row-height="0.5506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66" style:family="table-row">
      <style:table-row-properties style:min-row-height="0.5506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77" style:family="table-row">
      <style:table-row-properties style:min-row-height="0.4798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0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8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3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5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89" style:family="table-row">
      <style:table-row-properties style:min-row-height="0.5506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00" style:family="table-row">
      <style:table-row-properties style:min-row-height="0.5506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11" style:family="table-row">
      <style:table-row-properties style:min-row-height="0.5506in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22" style:family="table-row">
      <style:table-row-properties style:min-row-height="0.5506in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33" style:family="table-row">
      <style:table-row-properties style:min-row-height="0.5506in"/>
    </style:style>
    <style:style style:name="TableCell13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P144" style:parent-style-name="內文" style:family="paragraph">
      <style:paragraph-properties style:line-break="normal" style:punctuation-wrap="simple" style:text-autospace="none" fo:text-align="end" fo:line-height="0.2777in"/>
      <style:text-properties style:font-name="標楷體" style:font-name-asian="標楷體" style:font-size-complex="12pt"/>
    </style:style>
    <style:style style:name="P145" style:parent-style-name="中華民國" style:family="paragraph">
      <style:paragraph-properties fo:text-align="end" fo:text-indent="0.3888in"/>
    </style:style>
  </office:automatic-styles>
  <office:body>
    <office:text text:use-soft-page-breaks="true">
      <text:p text:style-name="P1"><text:span text:style-name="T2">國立苗栗高級農工職業學校</text:span><text:span text:style-name="T3">選定代表人聲明書</text:span></text:p>
      <text:p text:style-name="P4"><text:span text:style-name="T5">茲按「</text:span><text:span text:style-name="T6">高級中等以下學校學生申訴及再申訴評議委員會組織及運作辦法</text:span><text:span text:style-name="T7">」於高級中等學校學生申訴，依第</text:span><text:span text:style-name="T8">4</text:span><text:span text:style-name="T9">條第</text:span><text:span text:style-name="T10">5</text:span><text:span text:style-name="T11">項規定「</text:span><text:span text:style-name="T12">學生二人以上對於同一原因事實之原措施，得選定其中一人至三人為代表人，共同提起申訴；選定代表人應於最初為申訴時，向學校提出文書證明。」與第</text:span><text:span text:style-name="T13">59</text:span><text:span text:style-name="T14">條於國民小學及國民中學學生申訴準用，本案</text:span><text:span text:style-name="T15">選定</text:span><text:span text:style-name="T16">_____________</text:span><text:span text:style-name="T17">、</text:span><text:span text:style-name="T18">____________</text:span><text:span text:style-name="T19">、</text:span><text:span text:style-name="T20">_____________</text:span><text:span text:style-name="T21">，</text:span><text:span text:style-name="T22">共</text:span><text:span text:style-name="T23">______</text:span><text:span text:style-name="T24">人為代表人，共同提起申訴。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代表人姓名</text:p>
          </table:table-cell>
          <table:table-cell table:style-name="TableCell35">
            <text:p text:style-name="P36">身分證明</text:p>
            <text:p text:style-name="P37">文件號碼</text:p>
          </table:table-cell>
          <table:table-cell table:style-name="TableCell38">
            <text:p text:style-name="P39">居所或住所</text:p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>簽<text:s text:c="2"/>名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申訴人姓名</text:p>
          </table:table-cell>
          <table:table-cell table:style-name="TableCell80">
            <text:p text:style-name="P81">身分證明</text:p>
            <text:p text:style-name="P82">文件號碼</text:p>
          </table:table-cell>
          <table:table-cell table:style-name="TableCell83">
            <text:p text:style-name="P84">居所或住所</text:p>
          </table:table-cell>
          <table:table-cell table:style-name="TableCell85">
            <text:p text:style-name="P86">聯絡電話</text:p>
          </table:table-cell>
          <table:table-cell table:style-name="TableCell87">
            <text:p text:style-name="P88">簽<text:s text:c="2"/>名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 text:c="6"/>（請自行增刪表格）</text:p>
      <text:p text:style-name="P145"><text:s/>中<text:s/>華<text:s/>民<text:s/>國<text:s text:c="6"/>年<text:s text:c="6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velyn</dc:creator>
    <meta:creation-date>2024-12-10T04:01:00Z</meta:creation-date>
    <dc:date>2024-12-10T04:01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