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73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1812in"/>
    </style:style>
    <style:style style:name="Table8" style:family="table">
      <style:table-properties style:width="7.6784in" fo:margin-left="-0.2993in" table:align="left"/>
    </style:style>
    <style:style style:name="TableRow15" style:family="table-row">
      <style:table-row-properties style:min-row-height="0.46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8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4812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743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868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98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49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91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4631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49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48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49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4812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4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row-height="0.4763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38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4687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916in" fo:margin-left="-0.0013in" fo:margin-right="-0.075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苗栗高級農工</text:span><text:span text:style-name="T3">職業學校</text:span><text:span text:style-name="T4"><text:s text:c="8"/></text:span><text:span text:style-name="T5">處(室)</text:span><text:span text:style-name="T6">教職員工加班簽到退</text:span><text:span text:style-name="T7">簿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加班事由</text:p>
          </table:table-cell>
          <table:table-cell table:style-name="TableCell22">
            <text:p text:style-name="P23">加班起迄時間</text:p>
          </table:table-cell>
          <table:table-cell table:style-name="TableCell24">
            <text:p text:style-name="P25">簽到退</text:p>
          </table:table-cell>
          <table:table-cell table:style-name="TableCell26">
            <text:p text:style-name="P27">單位主管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<text:s text:c="2"/><text:s/>年 <text:s text:c="2"/>月 <text:s text:c="2"/>日</text:p>
            <text:p text:style-name="P37"><text:s/>時<text:s text:c="2"/>分至<text:s/><text:s/>時<text:s/><text:s/>分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<text:s text:c="2"/><text:s/>年 <text:s text:c="2"/>月 <text:s text:c="2"/>日</text:p>
            <text:p text:style-name="P59"><text:s/>時<text:s text:c="2"/>分至<text:s/><text:s/>時<text:s/><text:s/>分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<text:s text:c="4"/>年 <text:s text:c="2"/>月 <text:s text:c="2"/>日</text:p>
            <text:p text:style-name="P81"><text:s/>時<text:s text:c="2"/>分至<text:s/><text:s/>時<text:s/><text:s/>分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<text:s text:c="4"/>年 <text:s text:c="2"/>月 <text:s text:c="2"/>日</text:p>
            <text:p text:style-name="P103"><text:s/>時<text:s text:c="2"/>分至<text:s/><text:s/>時<text:s/><text:s/>分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><text:s text:c="4"/><text:s/>年 <text:s text:c="2"/>月 <text:s text:c="2"/>日</text:p>
            <text:p text:style-name="P125"><text:s/>時<text:s text:c="2"/>分至<text:s/><text:s/>時<text:s/><text:s/>分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<text:s/><text:s text:c="2"/><text:s/>年 <text:s text:c="2"/>月 <text:s text:c="2"/>日</text:p>
            <text:p text:style-name="P147"><text:span text:style-name="T148"><text:s/></text:span><text:span text:style-name="T149">時</text:span><text:span text:style-name="T150"><text:s text:c="2"/></text:span><text:span text:style-name="T151">分至</text:span><text:span text:style-name="T152"><text:s/></text:span><text:span text:style-name="T153"><text:s/>時<text:s/></text:span><text:span text:style-name="T154"><text:s/></text:span><text:span text:style-name="T155">分</text:span>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<text:s text:c="2"/><text:s/><text:s/>年 <text:s text:c="2"/>月 <text:s text:c="2"/>日</text:p>
            <text:p text:style-name="P177"><text:s/>時<text:s text:c="2"/>分至<text:s/><text:s/>時<text:s/><text:s/>分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><text:s text:c="3"/><text:s/>年 <text:s text:c="2"/>月 <text:s text:c="2"/>日</text:p>
            <text:p text:style-name="P199"><text:s/>時<text:s text:c="2"/>分至<text:s/><text:s/>時<text:s/><text:s/>分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<text:s/><text:s text:c="2"/><text:s/>年 <text:s text:c="2"/>月 <text:s text:c="2"/>日</text:p>
            <text:p text:style-name="P221"><text:s/>時<text:s text:c="2"/>分至<text:s/><text:s/>時<text:s/><text:s/>分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<text:s/><text:s/>年 <text:s text:c="2"/>月 <text:s text:c="2"/>日</text:p>
            <text:p text:style-name="P243"><text:s/>時<text:s text:c="2"/>分至<text:s/><text:s/>時<text:s/><text:s/>分</text:p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24T09:01:00Z</meta:creation-date>
    <dc:date>2021-05-24T09:01:00Z</dc:date>
    <meta:print-date>2019-05-13T03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8" meta:character-count="460" meta:row-count="3" meta:non-whitespace-character-count="393"/>
  </office:meta>
</office:document-meta>
</file>