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 fo:margin-top="0.375in" fo:margin-bottom="0.0625in" style:line-height-at-least="0.1666in" fo:margin-right="0.0986in"/>
      <style:text-properties style:font-name="標楷體" style:font-name-asian="標楷體" style:font-size-complex="12pt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0423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0.8256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1.4208in" style:use-optimal-column-width="false"/>
    </style:style>
    <style:style style:name="Table6" style:family="table">
      <style:table-properties style:width="7.1013in" fo:margin-left="-0.109in" table:align="left"/>
    </style:style>
    <style:style style:name="TableRow17" style:family="table-row">
      <style:table-row-properties style:min-row-height="0.705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.1666in" fo:margin-left="0.0333in" fo:margin-right="0.1069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.1666in" fo:margin-left="-0.0833in" fo:text-indent="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916in" fo:margin-left="-0.0013in" fo:margin-right="-0.0736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2916in" fo:margin-left="-0.0833in" fo:margin-right="-0.0736in" fo:text-inden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83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333in" fo:margin-right="0.1069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3.270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style:line-height-at-least="0.1666in" fo:margin-left="0.0333in" fo:margin-right="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2895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5895in" fo:text-indent="-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 style:font-name-complex="細明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苗栗高級農工職業學校</text:p>
      <text:p text:style-name="P2"><text:span text:style-name="T3">「國民旅遊卡休假補助費均屬自行運用額度」</text:span><text:span text:style-name="T4">申請表</text:span></text:p>
      <text:p text:style-name="P5"><text:s text:c="4"/>申請日期：<text:tab/><text:s/><text:s text:c="2"/>年<text:tab/><text:s/><text:s/>月 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服務</text:p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補助年度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確實無法參加觀光旅遊，申請全額自行運用說明</text:p>
          </table:table-cell>
          <table:table-cell table:style-name="TableCell39" table:number-columns-spanned="9">
            <text:p text:style-name="P40">一、對象:</text:p>
            <text:p text:style-name="P41"><text:s text:c="2"/>□本人</text:p>
            <text:p text:style-name="P42"><text:span text:style-name="T43"><text:s text:c="2"/></text:span><text:span text:style-name="T44">□配偶</text:span><text:span text:style-name="T45">(姓名：</text:span><text:span text:style-name="T46"><text:s text:c="10"/></text:span><text:span text:style-name="T47">)</text:span></text:p>
            <text:p text:style-name="P48"><text:span text:style-name="T49"><text:s text:c="2"/></text:span><text:span text:style-name="T50">□直系血親</text:span><text:span text:style-name="T51">(姓名：</text:span><text:span text:style-name="T52"><text:s text:c="8"/></text:span><text:span text:style-name="T53">，</text:span><text:span text:style-name="T54">關</text:span><text:span text:style-name="T55">係：</text:span><text:span text:style-name="T56"><text:s text:c="8"/></text:span><text:span text:style-name="T57"><text:s/>)</text:span></text:p>
            <text:p text:style-name="P58">二、原因:<text:s text:c="356"/></text:p>
            <text:p text:style-name="P59"><text:s text:c="2"/>□身心障礙(請檢附身心障礙手冊影本)</text:p>
            <text:p text:style-name="P60"><text:s text:c="2"/>□懷孕(請檢附媽媽手冊影本或醫院診斷証明)</text:p>
            <text:p text:style-name="P61"><text:s text:c="2"/>□重大傷病(請檢附重大傷病審核通知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<text:span text:style-name="T65">※</text:span><text:span text:style-name="T66">請檢附關係證明文件，如身分證正反面影本、戶籍謄本影本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</text:p>
          </table:table-cell>
          <table:covered-table-cell/>
          <table:table-cell table:style-name="TableCell70" table:number-columns-spanned="2">
            <text:p text:style-name="P71">單位主管</text:p>
          </table:table-cell>
          <table:covered-table-cell/>
          <table:table-cell table:style-name="TableCell72" table:number-columns-spanned="2">
            <text:p text:style-name="P73">人事單位</text:p>
          </table:table-cell>
          <table:covered-table-cell/>
          <table:table-cell table:style-name="TableCell74" table:number-columns-spanned="3">
            <text:p text:style-name="P75">主計單位</text:p>
          </table:table-cell>
          <table:covered-table-cell/>
          <table:covered-table-cell/>
          <table:table-cell table:style-name="TableCell76">
            <text:p text:style-name="P77">機關首長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</table:table>
      <text:p text:style-name="P89"><text:span text:style-name="T90">【備註】依據「行政院與所屬中央及地方各機關公務人員休假改進措施」第五點</text:span><text:span text:style-name="T91">第</text:span><text:span text:style-name="T92">1</text:span><text:span text:style-name="T93">款第4目</text:span><text:span text:style-name="T94">規定</text:span><text:span text:style-name="T95">「</text:span><text:span text:style-name="T96">公務人員本人、配偶或直系血親因身心障礙、懷孕或重大傷病，於當年確實無法參加觀光旅遊，經服務機關認定者，當年補助總額均屬自行運用額度。</text:span><text:span text:style-name="T97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萱庭</meta:initial-creator>
    <dc:creator>user</dc:creator>
    <meta:creation-date>2021-05-25T01:18:00Z</meta:creation-date>
    <dc:date>2021-05-25T01:23:00Z</dc:date>
    <meta:print-date>2020-12-04T08:0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5" meta:character-count="775" meta:row-count="5" meta:non-whitespace-character-count="661"/>
  </office:meta>
</office:document-meta>
</file>