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59in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5881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0.2611in"/>
    </style:style>
    <style:style style:name="TableColumn7" style:family="table-column">
      <style:table-column-properties style:column-width="0.3638in"/>
    </style:style>
    <style:style style:name="TableColumn8" style:family="table-column">
      <style:table-column-properties style:column-width="0.375in"/>
    </style:style>
    <style:style style:name="TableColumn9" style:family="table-column">
      <style:table-column-properties style:column-width="0.9958in"/>
    </style:style>
    <style:style style:name="TableColumn10" style:family="table-column">
      <style:table-column-properties style:column-width="1.2715in"/>
    </style:style>
    <style:style style:name="TableColumn11" style:family="table-column">
      <style:table-column-properties style:column-width="0.609in"/>
    </style:style>
    <style:style style:name="Table1" style:family="table" style:master-page-name="MP0">
      <style:table-properties style:width="7.5194in" fo:margin-left="0in" table:align="left"/>
    </style:style>
    <style:style style:name="TableRow12" style:family="table-row">
      <style:table-row-properties style:min-row-height="0.4437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18" style:parent-style-name="預設段落字型" style:family="text">
      <style:text-properties style:font-name="標楷體" style:font-name-asian="標楷體" fo:font-size="17pt" style:font-size-asian="17pt" style:font-size-complex="17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20" style:family="table-row">
      <style:table-row-properties style:min-row-height="0.3291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36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361in" fo:margin-left="0.1284in" fo:margin-right="0.2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361in" fo:margin-left="0.12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4333in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1805in" fo:keep-together="always"/>
    </style:style>
    <style:style style:name="TableCell3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222in" fo:margin-right="0.1618in" fo:text-indent="0.1708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2187in" fo:keep-together="always"/>
    </style:style>
    <style:style style:name="TableCell5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2222in" fo:margin-right="0.1618in" fo:text-indent="0.1708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67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437in"/>
    </style:style>
    <style:style style:name="TableCell7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3437in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437in"/>
    </style:style>
    <style:style style:name="TableCell10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3437in"/>
    </style:style>
    <style:style style:name="TableCell12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437in"/>
    </style:style>
    <style:style style:name="TableCell1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49" style:family="table-row">
      <style:table-row-properties style:min-row-height="0.3437in"/>
    </style:style>
    <style:style style:name="TableCell15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4131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fo:letter-spacing="0.8263in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1.7895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line-height="0.2083in" fo:margin-left="1.0708in" fo:margin-right="0.1048in" fo:text-indent="-0.305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11" style:family="table-row">
      <style:table-row-properties style:min-row-height="0.9791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083in" fo:margin-left="0.5in" fo:margin-right="0.1048in" fo:text-indent="-0.5in">
        <style:tab-stops/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text-align="center" fo:margin-top="0.25in" fo:line-height="0.1666in" fo:text-indent="0.0826in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 style:min-row-height="1.0416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margin-top="0.125in" fo:line-height="0.3055in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3055in" fo:text-indent="0.4166in"/>
      <style:text-properties style:font-name="標楷體" style:font-name-asian="標楷體"/>
    </style:style>
    <style:style style:name="P234" style:parent-style-name="內文" style:family="paragraph">
      <style:paragraph-properties fo:margin-top="0.1263in" fo:margin-bottom="0.2527in" fo:line-height="0.2916in"/>
      <style:text-properties style:font-name="標楷體" style:font-name-asian="標楷體" fo:font-size="14pt" style:font-size-asian="14pt"/>
    </style:style>
    <style:style style:name="TableColumn236" style:family="table-column">
      <style:table-column-properties style:column-width="0.3763in" style:use-optimal-column-width="false"/>
    </style:style>
    <style:style style:name="TableColumn237" style:family="table-column">
      <style:table-column-properties style:column-width="1.5062in" style:use-optimal-column-width="false"/>
    </style:style>
    <style:style style:name="TableColumn238" style:family="table-column">
      <style:table-column-properties style:column-width="1.1291in" style:use-optimal-column-width="false"/>
    </style:style>
    <style:style style:name="TableColumn239" style:family="table-column">
      <style:table-column-properties style:column-width="1.1291in" style:use-optimal-column-width="false"/>
    </style:style>
    <style:style style:name="TableColumn240" style:family="table-column">
      <style:table-column-properties style:column-width="1.0041in" style:use-optimal-column-width="false"/>
    </style:style>
    <style:style style:name="TableColumn241" style:family="table-column">
      <style:table-column-properties style:column-width="1.1291in" style:use-optimal-column-width="false"/>
    </style:style>
    <style:style style:name="TableColumn242" style:family="table-column">
      <style:table-column-properties style:column-width="1.1291in" style:use-optimal-column-width="false"/>
    </style:style>
    <style:style style:name="Table235" style:family="table">
      <style:table-properties style:width="7.4034in" fo:margin-left="0in" table:align="left"/>
    </style:style>
    <style:style style:name="TableRow243" style:family="table-row">
      <style:table-row-properties style:row-height="0.2604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51" style:parent-style-name="內文" style:family="paragraph">
      <style:paragraph-properties fo:text-align="center" fo:line-height="0.1666in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Cell259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265" style:family="table-row">
      <style:table-row-properties style:row-height="0.2604in" style:use-optimal-row-height="false" fo:keep-together="always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277" style:family="table-row">
      <style:table-row-properties style:row-height="0.2604in" style:use-optimal-row-height="false" fo:keep-together="always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Cell28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292" style:family="table-row">
      <style:table-row-properties style:row-height="0.2604in" style:use-optimal-row-height="false" fo:keep-together="always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305" style:family="table-row">
      <style:table-row-properties style:row-height="0.2604in" style:use-optimal-row-height="false" fo:keep-together="always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317" style:family="table-row">
      <style:table-row-properties style:row-height="0.2604in" style:use-optimal-row-height="false" fo:keep-together="always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328" style:family="table-row">
      <style:table-row-properties style:row-height="0.2604in" style:use-optimal-row-height="false" fo:keep-together="always"/>
    </style:style>
    <style:style style:name="P3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Cell33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Row340" style:family="table-row">
      <style:table-row-properties style:row-height="0.2604in" style:use-optimal-row-height="false" fo:keep-together="always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TableCell347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 fo:line-height="0.1666in" fo:margin-right="0.1048in"/>
      <style:text-properties style:font-name="標楷體" style:font-name-asian="標楷體"/>
    </style:style>
    <style:style style:name="P351" style:parent-style-name="內文" style:family="paragraph">
      <style:paragraph-properties fo:line-height="0.2777in"/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苗栗高級農工職業學校</text:span><text:span text:style-name="T16"><text:s text:c="4"/></text:span><text:span text:style-name="T17">學年度第</text:span><text:span text:style-name="T18"><text:s text:c="3"/></text:span><text:span text:style-name="T19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<text:s/>請<text:s/>人<text:s/>姓<text:s/>名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columns-spanned="3">
            <text:p text:style-name="P26">職<text:s text:c="3"/>稱</text:p>
          </table:table-cell>
          <table:covered-table-cell/>
          <table:covered-table-cell/>
          <table:table-cell table:style-name="TableCell27" table:number-columns-spanned="2">
            <text:p text:style-name="P28">服<text:s/>務<text:s/>處<text:s/>室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子<text:s/>女<text:s/>姓<text:s/>名</text:p>
          </table:table-cell>
          <table:table-cell table:style-name="TableCell41" table:number-columns-spanned="2" table:number-rows-spanned="2">
            <text:p text:style-name="P42">就<text:s text:c="4"/>讀<text:s text:c="3"/>學<text:s text:c="3"/>校</text:p>
          </table:table-cell>
          <table:covered-table-cell/>
          <table:table-cell table:style-name="TableCell43" table:number-rows-spanned="2">
            <text:p text:style-name="P44">年</text:p>
            <text:p text:style-name="P45">制</text:p>
          </table:table-cell>
          <table:table-cell table:style-name="TableCell46" table:number-rows-spanned="2">
            <text:p text:style-name="P47">年</text:p>
            <text:p text:style-name="P48">級</text:p>
          </table:table-cell>
          <table:table-cell table:style-name="TableCell49" table:number-columns-spanned="2">
            <text:p text:style-name="P50">部<text:s text:c="3"/>別</text:p>
          </table:table-cell>
          <table:covered-table-cell/>
          <table:table-cell table:style-name="TableCell51" table:number-rows-spanned="2">
            <text:p text:style-name="P52">證明文件</text:p>
          </table:table-cell>
          <table:table-cell table:style-name="TableCell53" table:number-rows-spanned="2">
            <text:p text:style-name="P54">申請補助金額</text:p>
          </table:table-cell>
          <table:table-cell table:style-name="TableCell55" table:number-rows-spanned="2">
            <text:p text:style-name="P56">備註</text:p>
          </table:table-cell>
        </table:table-row>
        <table:table-row table:style-name="TableRow57">
          <table:table-cell table:style-name="TableCell58">
            <text:p text:style-name="P59">身分證字號</text:p>
          </table: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日間</text:p>
          </table:table-cell>
          <table:table-cell table:style-name="TableCell65">
            <text:p text:style-name="P66">夜間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 table:number-rows-spanned="2">
            <text:p text:style-name="P74"/>
          </table:table-cell>
          <table:covered-table-cell/>
          <table:table-cell table:style-name="TableCell75" table:number-rows-spanned="2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 table:number-rows-spanned="2">
            <text:p text:style-name="P104"/>
          </table:table-cell>
          <table:covered-table-cell/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 table:number-rows-spanned="2">
            <text:p text:style-name="P114"/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/>
          </table:table-cell>
          <table:table-cell table:style-name="TableCell141" table:number-rows-spanned="2">
            <text:p text:style-name="P142"/>
          </table:table-cell>
          <table:table-cell table:style-name="TableCell143" table:number-rows-spanned="2">
            <text:p text:style-name="P144"/>
          </table:table-cell>
          <table:table-cell table:style-name="TableCell145" table:number-rows-spanned="2">
            <text:p text:style-name="P146"/>
          </table:table-cell>
          <table:table-cell table:style-name="TableCell147" table:number-rows-spanned="2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8">
            <text:p text:style-name="P162"><text:span text:style-name="T163">合</text:span><text:span text:style-name="T164"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注意事項</text:span><text:span text:style-name="T171">：一、夫妻同為公教人員者，以報領一份為限。</text:span></text:p>
            <text:p text:style-name="P172"><text:span text:style-name="T173">二、公教人員子女具有下列情形之一者，不得申請子女教育補助。但不包括領取優秀學生獎學金、清寒獎學金、民間團體獎學金及就讀國中小未因特殊身分獲有全免</text:span><text:span text:style-name="T174">(</text:span><text:span text:style-name="T175">減免</text:span><text:span text:style-name="T176">)</text:span><text:span text:style-name="T177">學雜費或政府提供獎助者：</text:span><text:span text:style-name="T178">(</text:span><text:span text:style-name="T179">一</text:span><text:span text:style-name="T180">)</text:span><text:span text:style-name="T181">全免或減免學雜費</text:span><text:span text:style-name="T182">(</text:span><text:span text:style-name="T183">含十二年國民基本教育學費補助</text:span><text:span text:style-name="T184">)</text:span><text:span text:style-name="T185">。</text:span><text:span text:style-name="T186">(</text:span><text:span text:style-name="T187">二</text:span><text:span text:style-name="T188">)</text:span><text:span text:style-name="T189">屬未具學籍之學校或補習班學生。</text:span><text:span text:style-name="T190">(</text:span><text:span text:style-name="T191">三</text:span><text:span text:style-name="T192">)</text:span><text:span text:style-name="T193">就讀公私立中等以上學校之選讀生。</text:span><text:span text:style-name="T194">(</text:span><text:span text:style-name="T195">四</text:span><text:span text:style-name="T196">)</text:span><text:span text:style-name="T197">就讀無特定修業年限之學校。</text:span><text:span text:style-name="T198">(</text:span><text:span text:style-name="T199">五</text:span><text:span text:style-name="T200">)</text:span><text:span text:style-name="T201">已獲有軍公教遺族就學費用優待條例享有公費、減免學雜費之優待。</text:span><text:span text:style-name="T202">(</text:span><text:span text:style-name="T203">六</text:span><text:span text:style-name="T204">)</text:span><text:span text:style-name="T205">已領取其他政府提供之獎</text:span><text:span text:style-name="T206">(</text:span><text:span text:style-name="T207">補</text:span><text:span text:style-name="T208">)</text:span><text:span text:style-name="T209">助。</text:span><text:span text:style-name="T210">又未具上開不得申請情形，惟其實際繳納之學雜費低於子女教育補助標準者，僅得補助其實際繳納數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pan text:style-name="T214">切結：本人子（女）</text:span><text:span text:style-name="T215"><text:s text:c="11"/></text:span><text:span text:style-name="T216">現就讀大學、學院、高職、專科（或空專補校）夜間部，白天確無職業、且屬未婚，如有虛偽情事，除所領補助費悉數繳回外，願負冒領之法律責任。</text:span><text:span text:style-name="T217"><text:s text:c="2"/></text:span><text:span text:style-name="T218"><text:s text:c="45"/></text:span></text:p>
            <text:p text:style-name="P219"><text:span text:style-name="T220"><text:s text:c="24"/></text:span><text:span text:style-name="T221">切結人</text:span><text:span text:style-name="T222"><text:s/></text:span><text:span text:style-name="T223"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0">
            <text:p text:style-name="P226">茲領到子女教育補助費新臺幣　<text:s text:c="4"/>萬<text:s text:c="2"/>　<text:s/>千　<text:s/>　百　<text:s text:c="2"/>拾　　元整</text:p>
            <text:p text:style-name="P227"><text:span text:style-name="T228"><text:s text:c="46"/></text:span><text:span text:style-name="T229">經領人</text:span><text:span text:style-name="T230"><text:s/></text:span><text:span text:style-name="T231">簽章：</text:span><text:span text:style-name="T232"><text:s text:c="15"/></text:span></text:p>
            <text:p text:style-name="P233">中<text:s text:c="3"/>華<text:s text:c="4"/>民<text:s text:c="4"/>國<text:s text:c="11"/>年<text:s text:c="12"/>月<text:s text:c="1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填表人：<text:s text:c="11"/>人事室：<text:s text:c="13"/>主計室：<text:s text:c="13"/>校長：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rows-spanned="8">
            <text:p text:style-name="P245"/>
            <text:p text:style-name="P246">補</text:p>
            <text:p text:style-name="P247">助</text:p>
            <text:p text:style-name="P248">費</text:p>
            <text:p text:style-name="P249">標</text:p>
            <text:p text:style-name="P250">準</text:p>
            <text:p text:style-name="P251"><text:span text:style-name="T252">表</text:span></text:p>
          </table:table-cell>
          <table:table-cell table:style-name="TableCell253" table:number-rows-spanned="3">
            <text:p text:style-name="P254">大學暨獨立學院</text:p>
          </table:table-cell>
          <table:table-cell table:style-name="TableCell255">
            <text:p text:style-name="P256">公<text:s text:c="2"/>立</text:p>
          </table:table-cell>
          <table:table-cell table:style-name="TableCell257">
            <text:p text:style-name="P258">13,600</text:p>
          </table:table-cell>
          <table:table-cell table:style-name="TableCell259" table:number-rows-spanned="2">
            <text:p text:style-name="P260">高<text:s text:c="4"/>中</text:p>
          </table:table-cell>
          <table:table-cell table:style-name="TableCell261">
            <text:p text:style-name="P262">公<text:s text:c="2"/>立</text:p>
          </table:table-cell>
          <table:table-cell table:style-name="TableCell263">
            <text:p text:style-name="P264">3,800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私<text:s text:c="2"/>立</text:p>
          </table:table-cell>
          <table:table-cell table:style-name="TableCell270">
            <text:p text:style-name="P271">35,800</text:p>
          </table:table-cell>
          <table:covered-table-cell>
            <text:p text:style-name="P272"/>
          </table:covered-table-cell>
          <table:table-cell table:style-name="TableCell273">
            <text:p text:style-name="P274">私<text:s text:c="2"/>立</text:p>
          </table:table-cell>
          <table:table-cell table:style-name="TableCell275">
            <text:p text:style-name="P276">13,500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夜間部</text:p>
          </table:table-cell>
          <table:table-cell table:style-name="TableCell282">
            <text:p text:style-name="P283">14,300</text:p>
          </table:table-cell>
          <table:table-cell table:style-name="TableCell284" table:number-rows-spanned="3">
            <text:p text:style-name="P285"/>
            <text:p text:style-name="P286">高<text:s text:c="4"/>職</text:p>
            <text:p text:style-name="P287"/>
          </table:table-cell>
          <table:table-cell table:style-name="TableCell288">
            <text:p text:style-name="P289">公<text:s text:c="2"/>立</text:p>
          </table:table-cell>
          <table:table-cell table:style-name="TableCell290">
            <text:p text:style-name="P291">3,200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 table:number-rows-spanned="3">
            <text:p text:style-name="P295">五專後二年<text:line-break/>二、三專</text:p>
          </table:table-cell>
          <table:table-cell table:style-name="TableCell296">
            <text:p text:style-name="P297">公<text:s text:c="2"/>立</text:p>
          </table:table-cell>
          <table:table-cell table:style-name="TableCell298">
            <text:p text:style-name="P299">10,000</text:p>
          </table:table-cell>
          <table:covered-table-cell>
            <text:p text:style-name="P300"/>
          </table:covered-table-cell>
          <table:table-cell table:style-name="TableCell301">
            <text:p text:style-name="P302">私<text:s text:c="2"/>立</text:p>
          </table:table-cell>
          <table:table-cell table:style-name="TableCell303">
            <text:p text:style-name="P304">18,900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私<text:s text:c="2"/>立</text:p>
          </table:table-cell>
          <table:table-cell table:style-name="TableCell310">
            <text:p text:style-name="P311">28,000</text:p>
          </table:table-cell>
          <table:covered-table-cell>
            <text:p text:style-name="P312"/>
          </table:covered-table-cell>
          <table:table-cell table:style-name="TableCell313">
            <text:p text:style-name="P314">實用技能班</text:p>
          </table:table-cell>
          <table:table-cell table:style-name="TableCell315">
            <text:p text:style-name="P316">1,500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夜間部</text:p>
          </table:table-cell>
          <table:table-cell table:style-name="TableCell322">
            <text:p text:style-name="P323">14,300</text:p>
          </table:table-cell>
          <table:table-cell table:style-name="TableCell324" table:number-columns-spanned="2">
            <text:p text:style-name="P325">國<text:s text:c="6"/>中</text:p>
          </table:table-cell>
          <table:covered-table-cell/>
          <table:table-cell table:style-name="TableCell326">
            <text:p text:style-name="P327">500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rows-spanned="2">
            <text:p text:style-name="P331">五專前三年</text:p>
          </table:table-cell>
          <table:table-cell table:style-name="TableCell332">
            <text:p text:style-name="P333">公<text:s text:c="2"/>立</text:p>
          </table:table-cell>
          <table:table-cell table:style-name="TableCell334">
            <text:p text:style-name="P335">7,700</text:p>
          </table:table-cell>
          <table:table-cell table:style-name="TableCell336" table:number-columns-spanned="2">
            <text:p text:style-name="P337">國<text:s text:c="6"/>小</text:p>
          </table:table-cell>
          <table:covered-table-cell/>
          <table:table-cell table:style-name="TableCell338">
            <text:p text:style-name="P339">500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私<text:s text:c="2"/>立</text:p>
          </table:table-cell>
          <table:table-cell table:style-name="TableCell345">
            <text:p text:style-name="P346">20,800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</table:table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694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苗栗高級中學       學年度第   學期子女教育補助費申請表</dc:title>
    <dc:description/>
    <dc:subject/>
    <meta:initial-creator>..</meta:initial-creator>
    <dc:creator>user</dc:creator>
    <meta:creation-date>2021-05-24T08:56:00Z</meta:creation-date>
    <dc:date>2021-05-26T03:21:00Z</dc:date>
    <meta:print-date>2011-09-08T01:26:00Z</meta:print-date>
    <meta:template xlink:href="Normal" xlink:type="simple"/>
    <meta:editing-cycles>10</meta:editing-cycles>
    <meta:editing-duration>PT240S</meta:editing-duration>
    <meta:document-statistic meta:page-count="1" meta:paragraph-count="2" meta:word-count="170" meta:character-count="1143" meta:row-count="8" meta:non-whitespace-character-count="975"/>
  </office:meta>
</office:document-meta>
</file>