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979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11" style:family="table">
      <style:table-properties style:width="7.0847in" style:rel-width="98.96%" fo:margin-left="0in" table:align="center"/>
    </style:style>
    <style:style style:name="TableRow21" style:family="table-row">
      <style:table-row-properties style:min-row-height="0.463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right="0.0833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 fo:line-height="0.2083in" fo:margin-right="0.0833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right="0.0833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right="0.375in" fo:text-indent="0.0763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 fo:margin-right="0.3166in" fo:text-indent="0.0763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904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 fo:line-height="0.2638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margin-top="0.1263in" fo:line-height="0.2361in" fo:text-indent="0.07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013in" style:use-optimal-row-height="false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083in" fo:margin-right="0.0215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0.2298in" fo:text-indent="0.25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right="0.3131in" fo:text-indent="0.315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right="0.3131in" fo:text-indent="0.315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3368in" fo:text-indent="0.3138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465in" style:use-optimal-row-height="false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034in"/>
      <style:text-properties style:font-name="標楷體" style:font-name-asian="標楷體"/>
    </style:style>
    <style:style style:name="P112" style:parent-style-name="內文" style:family="paragraph">
      <style:paragraph-properties fo:text-align="center" fo:margin-right="0.0034in"/>
      <style:text-properties style:font-name="標楷體" style:font-name-asian="標楷體"/>
    </style:style>
    <style:style style:name="P113" style:parent-style-name="內文" style:family="paragraph">
      <style:paragraph-properties fo:text-align="center" fo:margin-right="0.0034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left="-0.025in" fo:margin-right="0.0902in" fo:text-indent="0.058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right="0.0263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666in" style:use-optimal-row-height="false"/>
    </style:style>
    <style:style style:name="P123" style:parent-style-name="內文" style:family="paragraph">
      <style:paragraph-properties fo:margin-right="0.003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-0.025in" fo:margin-right="0.0902in" fo:text-indent="0.058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right="0.0263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666in" style:use-optimal-row-height="false"/>
    </style:style>
    <style:style style:name="P132" style:parent-style-name="內文" style:family="paragraph">
      <style:paragraph-properties fo:margin-right="0.003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-0.025in" fo:margin-right="0.0902in" fo:text-indent="0.058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 fo:margin-right="0.0034in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right="0.0263in" fo:text-indent="0.0652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6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0.0034in"/>
      <style:text-properties style:font-name="標楷體" style:font-name-asian="標楷體"/>
    </style:style>
    <style:style style:name="P143" style:parent-style-name="內文" style:family="paragraph">
      <style:paragraph-properties fo:text-align="center" fo:margin-right="0.003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-0.0104in" fo:margin-right="-0.0201in" fo:text-indent="-0.009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 fo:margin-left="-0.025in" fo:margin-right="0.0902in" fo:text-indent="0.058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right="0.0263in" fo:text-indent="0.0652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666in" style:use-optimal-row-height="false"/>
    </style:style>
    <style:style style:name="P154" style:parent-style-name="內文" style:family="paragraph">
      <style:paragraph-properties fo:margin-right="0.1451in" fo:text-inden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-0.025in" fo:margin-right="0.0902in" fo:text-indent="0.058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P159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right="0.0263in" fo:text-indent="0.0652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666in" style:use-optimal-row-height="false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-0.025in" fo:margin-right="0.0902in" fo:text-indent="0.058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-0.018in" fo:margin-right="0.0263in" fo:text-indent="0.0652in">
        <style:tab-stops/>
      </style:paragraph-properties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3666in" style:use-optimal-row-height="false"/>
    </style:style>
    <style:style style:name="P176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-0.025in" fo:margin-right="0.0902in" fo:text-indent="0.058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P181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left="0.05in" fo:margin-right="0.0263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3666in" style:use-optimal-row-height="false"/>
    </style:style>
    <style:style style:name="P185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margin-left="-0.025in" fo:margin-right="0.0902in" fo:text-indent="0.058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P190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 fo:margin-right="0.0263in" fo:text-indent="0.065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3666in" style:use-optimal-row-height="false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right="0.0034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666in" style:use-optimal-row-height="false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right="0.0034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3666in" style:use-optimal-row-height="false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margin-right="0.0263in" fo:text-indent="0.0777in">
        <style:tab-stops>
          <style:tab-stop style:type="left" style:position="1.4333in"/>
        </style:tab-stops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3666in" style:use-optimal-row-height="false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margin-right="0.0263in">
        <style:tab-stops>
          <style:tab-stop style:type="left" style:position="1.4333in"/>
        </style:tab-stops>
      </style:paragraph-properties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3666in" style:use-optimal-row-height="false"/>
    </style:style>
    <style:style style:name="TableCell2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left="0.0791in" fo:margin-right="0.0263in" fo:text-indent="-0.0006in">
        <style:tab-stops>
          <style:tab-stop style:type="left" style:position="1.477in"/>
        </style:tab-stops>
      </style:paragraph-properties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3666in" style:use-optimal-row-height="false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right="0.1451in" fo:text-inden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 fo:margin-right="0.3131in" fo:text-indent="0.3152in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margin-right="0.0034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9229in" style:use-optimal-row-height="false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 fo:color="#000000" style:font-size-complex="12pt"/>
    </style:style>
    <style:style style:name="P245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內文" style:family="paragraph">
      <style:paragraph-properties fo:text-align="justify" fo:line-height="0.1666in" fo:margin-right="0.003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line-height="0.2083in" fo:margin-left="0.4923in" fo:text-indent="-0.1958in">
        <style:tab-stops>
          <style:tab-stop style:type="left" style:position="1.1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0.2083in" fo:margin-left="0.4923in" fo:margin-right="0.0784in" fo:text-indent="-0.1958in">
        <style:tab-stops>
          <style:tab-stop style:type="left" style:position="1.1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2083in" fo:margin-left="0.4923in" fo:text-indent="-0.1958in">
        <style:tab-stops>
          <style:tab-stop style:type="left" style:position="1.132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苗栗高級農工職業學校教職員離職會辦單</text:span><text:bookmark-end text:name="OLE_LINK1"/><text:bookmark-end text:name="OLE_LINK2"/><text:span text:style-name="T3"><text:s/></text:span><text:span text:style-name="T4">（填送日期：民國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/><text:s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  <text:p text:style-name="P28">字<text:s text:c="2"/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<text:s text:c="2"/>生<text:s text:c="2"/>日<text:s text:c="2"/>期</text:p>
          </table:table-cell>
          <table:table-cell table:style-name="TableCell33">
            <text:p text:style-name="P34">民國<text:s text:c="3"/>年<text:s text:c="2"/>月<text:s text:c="2"/>日</text:p>
          </table:table-cell>
        </table:table-row>
        <table:table-row table:style-name="TableRow35">
          <table:table-cell table:style-name="TableCell36" table:number-columns-spanned="2">
            <text:p text:style-name="P37">服<text:s text:c="2"/>務</text:p>
            <text:p text:style-name="P38">單<text:s text:c="2"/>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<text:s text:c="2"/>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離職時薪俸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到<text:s text:c="2"/>職</text:p>
            <text:p text:style-name="P52">日<text:s text:c="2"/>期</text:p>
          </table:table-cell>
          <table:covered-table-cell/>
          <table:table-cell table:style-name="TableCell53" table:number-columns-spanned="3">
            <text:p text:style-name="P54">民國<text:s text:c="2"/><text:s text:c="2"/><text:s/>年<text:s/><text:s/><text:s text:c="2"/>月<text:s/><text:s/><text:s text:c="2"/>日</text:p>
          </table:table-cell>
          <table:covered-table-cell/>
          <table:covered-table-cell/>
          <table:table-cell table:style-name="TableCell55">
            <text:p text:style-name="P56">離<text:s text:c="3"/>職</text:p>
            <text:p text:style-name="P57">日<text:s text:c="3"/>期</text:p>
          </table:table-cell>
          <table:table-cell table:style-name="TableCell58" table:number-columns-spanned="3">
            <text:p text:style-name="P59">民國<text:s/><text:s text:c="2"/><text:s text:c="2"/>年<text:s text:c="2"/><text:s/><text:s/>月<text:s/><text:s/>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離<text:s text:c="2"/>職</text:p>
            <text:p text:style-name="P63">原<text:s text:c="2"/>因</text:p>
          </table:table-cell>
          <table:covered-table-cell/>
          <table:table-cell table:style-name="TableCell64" table:number-columns-spanned="7">
            <text:p text:style-name="P65"><text:s/>□屆齡退休<text:s text:c="3"/><text:s/>□自願退休<text:s/><text:s text:c="3"/>□調至他機關學校<text:s text:c="3"/><text:s/>□契約期滿<text:s text:c="3"/><text:s/>□資遣<text:s text:c="2"/></text:p>
            <text:p text:style-name="P66"><text:span text:style-name="T67"><text:s/>□</text:span><text:span text:style-name="T68">自動辭職</text:span><text:span text:style-name="T69"><text:s text:c="3"/></text:span><text:span text:style-name="T70"><text:s/>□</text:span><text:span text:style-name="T71">其他</text:span><text:span text:style-name="T72">(</text:span><text:span text:style-name="T73"><text:s text:c="24"/></text:span><text:span text:style-name="T74">)</text:span></text:p>
            <text:p text:style-name="P75"><text:span text:style-name="T76">◎<text:s/></text:span><text:span text:style-name="T77">核定函</text:span><text:span text:style-name="T78">(</text:span><text:span text:style-name="T79">令</text:span><text:span text:style-name="T80">)</text:span><text:span text:style-name="T81">文號</text:span><text:span text:style-name="T82"><text:s/></text:span><text:span text:style-name="T83">:</text:span><text:span text:style-name="T84"><text:s/></text:span><text:span text:style-name="T85"><text:s text:c="3"/></text:span><text:span text:style-name="T8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<text:s text:c="2"/>絡</text:p>
            <text:p text:style-name="P90">電<text:s text:c="2"/>話</text:p>
          </table:table-cell>
          <table:covered-table-cell/>
          <table:table-cell table:style-name="TableCell91" table:number-columns-spanned="2">
            <text:p text:style-name="P92">（住宅）</text:p>
            <text:p text:style-name="P93"><text:span text:style-name="T94">（手機）</text:span></text:p>
          </table:table-cell>
          <table:covered-table-cell/>
          <table:table-cell table:style-name="TableCell95">
            <text:p text:style-name="P96">通<text:s text:c="3"/>訊</text:p>
            <text:p text:style-name="P97">地<text:s text:c="3"/>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會辦單位</text:p>
          </table:table-cell>
          <table:covered-table-cell/>
          <table:covered-table-cell/>
          <table:table-cell table:style-name="TableCell103" table:number-columns-spanned="2">
            <text:p text:style-name="P104">經辦人員簽章</text:p>
          </table:table-cell>
          <table:covered-table-cell/>
          <table:table-cell table:style-name="TableCell105" table:number-columns-spanned="3">
            <text:p text:style-name="P106">單位主管簽章</text:p>
          </table:table-cell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 table:number-rows-spanned="3">
            <text:p text:style-name="P111">教</text:p>
            <text:p text:style-name="P112">務</text:p>
            <text:p text:style-name="P113">處</text:p>
          </table:table-cell>
          <table:table-cell table:style-name="TableCell114" table:number-columns-spanned="2">
            <text:p text:style-name="P115">教學組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3">
            <text:p text:style-name="P119"/>
          </table:table-cell>
          <table:covered-table-cell/>
          <table:covered-table-cell/>
          <table:table-cell table:style-name="TableCell120">
            <text:p text:style-name="P121">（非教育人員免會）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註冊組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（非教育人員免會）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設備組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借用設備歸還。</text:p>
          </table:table-cell>
        </table:table-row>
        <table:table-row table:style-name="TableRow140">
          <table:table-cell table:style-name="TableCell141" table:number-rows-spanned="2">
            <text:p text:style-name="P142">學</text:p>
            <text:p text:style-name="P143">務</text:p>
            <text:p text:style-name="P144">處</text:p>
          </table:table-cell>
          <table:table-cell table:style-name="TableCell145" table:number-columns-spanned="2">
            <text:p text:style-name="P146">衛生保健組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>
            <text:p text:style-name="P152">借用物品歸還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體育運動組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借用器材歸還。</text:p>
          </table:table-cell>
        </table:table-row>
        <table:table-row table:style-name="TableRow162">
          <table:table-cell table:style-name="TableCell163" table:number-rows-spanned="3">
            <text:p text:style-name="P164">總</text:p>
            <text:p text:style-name="P165">務</text:p>
            <text:p text:style-name="P166">處</text:p>
          </table:table-cell>
          <table:table-cell table:style-name="TableCell167" table:number-columns-spanned="2">
            <text:p text:style-name="P168">庶務組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  <table:table-cell table:style-name="TableCell173">
            <text:p text:style-name="P174">經管公物財產移交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出納組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結算薪津、扣發款項等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文書組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公文檔案歸還。</text:p>
          </table:table-cell>
        </table:table-row>
        <table:table-row table:style-name="TableRow193">
          <table:table-cell table:style-name="TableCell194" table:number-columns-spanned="3">
            <text:p text:style-name="P195">實<text:s/>習<text:s/>處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輔<text:s/>導<text:s/>處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圖<text:s/>書<text:s/>館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歸還圖書。</text:p>
          </table:table-cell>
        </table:table-row>
        <table:table-row table:style-name="TableRow216">
          <table:table-cell table:style-name="TableCell217" table:number-columns-spanned="3">
            <text:p text:style-name="P218">主<text:s/>計<text:s/>室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人<text:s/>事<text:s/>室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員工識別證及職名章繳回。</text:p>
          </table:table-cell>
        </table:table-row>
        <table:table-row table:style-name="TableRow234">
          <table:table-cell table:style-name="TableCell235" table:number-columns-spanned="3">
            <text:p text:style-name="P236">秘<text:s text:c="4"/>書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P243">查上列各項手續離職人員均已辦理清楚，擬發給離職證明書，是否允當，請<text:s text:c="2"/>核示。</text:p>
            <text:p text:style-name="P244"><text:s text:c="3"/>敬<text:s/>陳</text:p>
            <text:p text:style-name="P245">校<text:s text:c="2"/>長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附註：</text:p>
      <text:p text:style-name="P248">1.本校教職員離職時，請持本單至各處室辦理各項結清手續。<text:s/></text:p>
      <text:p text:style-name="P249">2.離職人員如有未結清事項，請受會單位詳填並註明處理意見，倘未註明意見並予核章，即視為手續已結清，嗣後若發現有未結清事項，請各單位自行卓處。</text:p>
      <text:p text:style-name="P250"><text:span text:style-name="T251">3.</text:span><text:span text:style-name="T252">本單敬陳</text:span><text:span text:style-name="T253"><text:s/></text:span><text:span text:style-name="T254">校長核定後，人事室將憑本單製發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暨附設學校教職員離職會辦單</dc:title>
    <dc:subject/>
    <meta:initial-creator>人事室</meta:initial-creator>
    <dc:creator>user</dc:creator>
    <meta:creation-date>2021-05-26T03:58:00Z</meta:creation-date>
    <dc:date>2021-05-26T04:08:00Z</dc:date>
    <meta:print-date>2014-06-19T04:04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121" meta:character-count="812" meta:row-count="5" meta:non-whitespace-character-count="692"/>
  </office:meta>
</office:document-meta>
</file>