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6.5958in" fo:margin-left="-0.1222in" table:align="left"/>
    </style:style>
    <style:style style:name="TableRow6" style:family="table-row">
      <style:table-row-properties style:min-row-height="0.618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0.745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916in"/>
      <style:text-properties style:font-name="標楷體" style:font-name-asian="標楷體"/>
    </style:style>
    <style:style style:name="TableRow18" style:family="table-row">
      <style:table-row-properties style:min-row-height="0.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2916in" fo:margin-right="0.220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57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-0.075in" fo:margin-right="0.0215in" fo:text-indent="0.0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916in"/>
      <style:text-properties fo:font-size="14pt" style:font-size-asian="14pt" style:font-size-complex="14pt"/>
    </style:style>
    <style:style style:name="TableRow78" style:family="table-row">
      <style:table-row-properties style:min-row-height="0.944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5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916in" fo:margin-left="-0.075in" fo:margin-right="0.021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916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苗栗高級農工職業學校教職員證明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處<text:s text:c="3"/><text:s/>室</text:p>
          </table:table-cell>
          <table:table-cell table:style-name="TableCell12">
            <text:p text:style-name="P13"/>
          </table:table-cell>
          <table:table-cell table:style-name="TableCell14">
            <text:p text:style-name="P15">職<text:s text:c="3"/><text:s/>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<text:s/>分<text:s/>證</text:p>
            <text:p text:style-name="P25">字<text:s text:c="4"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<text:s text:c="5"/>年<text:s text:c="4"/>月<text:s text:c="4"/>日</text:p>
          </table:table-cell>
        </table:table-row>
        <table:table-row table:style-name="TableRow37">
          <table:table-cell table:style-name="TableCell38">
            <text:p text:style-name="P39">服務起迄</text:p>
            <text:p text:style-name="P40">期　　間</text:p>
          </table:table-cell>
          <table:table-cell table:style-name="TableCell41" table:number-columns-spanned="3">
            <text:p text:style-name="P42">□民國　　年　　月　　日起至迄今</text:p>
            <text:p text:style-name="P43">□民國　　年　　月　　日起至民國　　年　　月　　日止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證<text:s/>明<text:s/>書</text:p>
            <text:p text:style-name="P47">用<text:s/><text:s text:c="2"/><text:s/>途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<text:s/><text:s text:c="2"/><text:s/>請</text:p>
            <text:p text:style-name="P53"><text:span text:style-name="T54">種</text:span><text:span text:style-name="T55"><text:s text:c="2"/></text:span><text:span text:style-name="T56"><text:s text:c="2"/></text:span><text:span text:style-name="T57">類</text:span></text:p>
          </table:table-cell>
          <table:table-cell table:style-name="TableCell58" table:number-columns-spanned="3">
            <text:p text:style-name="P59"><text:span text:style-name="T60">□<text:s/></text:span><text:span text:style-name="T61">在職證明書</text:span><text:span text:style-name="T62"><text:s text:c="6"/></text:span><text:span text:style-name="T63">份</text:span></text:p>
            <text:p text:style-name="P64"><text:span text:style-name="T65">□<text:s/></text:span><text:span text:style-name="T66">服務證明書</text:span><text:span text:style-name="T67"><text:s text:c="6"/></text:span><text:span text:style-name="T68">份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<text:s/>請<text:s/>人</text:p>
          </table:table-cell>
          <table:table-cell table:style-name="TableCell72">
            <text:p text:style-name="P73"/>
          </table:table-cell>
          <table:table-cell table:style-name="TableCell74">
            <text:p text:style-name="P75">人事主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批<text:s/><text:s text:c="2"/><text:s/>示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核發字號</text:p>
          </table:table-cell>
          <table:table-cell table:style-name="TableCell86" table:number-columns-spanned="3">
            <text:p text:style-name="P87"><text:span text:style-name="T88">( <text:s text:c="2"/>)</text:span><text:span text:style-name="T89">人證字第</text:span><text:span text:style-name="T90"><text:s text:c="5"/></text:span><text:span text:style-name="T91">號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0.2479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教職員在職證明書申請表</dc:title>
    <dc:description/>
    <dc:subject/>
    <meta:initial-creator>user</meta:initial-creator>
    <dc:creator>user</dc:creator>
    <meta:creation-date>2021-05-26T04:09:00Z</meta:creation-date>
    <dc:date>2021-05-26T04:10:00Z</dc:date>
    <meta:print-date>2021-05-24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