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166in"/>
    </style:style>
    <style:style style:name="TableColumn4" style:family="table-column">
      <style:table-column-properties style:column-width="0.3708in"/>
    </style:style>
    <style:style style:name="TableColumn5" style:family="table-column">
      <style:table-column-properties style:column-width="0.3493in"/>
    </style:style>
    <style:style style:name="TableColumn6" style:family="table-column">
      <style:table-column-properties style:column-width="0.5444in"/>
    </style:style>
    <style:style style:name="TableColumn7" style:family="table-column">
      <style:table-column-properties style:column-width="0.8937in"/>
    </style:style>
    <style:style style:name="TableColumn8" style:family="table-column">
      <style:table-column-properties style:column-width="0.3048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2.2618in"/>
    </style:style>
    <style:style style:name="Table2" style:family="table">
      <style:table-properties style:width="7.625in" fo:margin-left="-0.425in" table:align="left"/>
    </style:style>
    <style:style style:name="TableRow12" style:family="table-row">
      <style:table-row-properties style:min-row-height="0.4145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145in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text-scale="91%" style:letter-kerning="false"/>
    </style:style>
    <style:style style:name="T39" style:parent-style-name="預設段落字型" style:family="text">
      <style:text-properties style:font-name="標楷體" style:font-name-asian="標楷體" fo:letter-spacing="0.0083in" style:text-scale="91%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6187in"/>
    </style:style>
    <style:style style:name="TableCell4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666in" fo:text-inden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4.2506in"/>
    </style:style>
    <style:style style:name="TableCell5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top="0.1263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58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8715in"/>
    </style:style>
    <style:style style:name="TableCell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71" style:family="table-row">
      <style:table-row-properties style:min-row-height="0.4236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881in" fo:keep-together="always"/>
    </style:style>
    <style:style style:name="TableCell8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2756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1.2312in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3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63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638in" fo:margin-left="0.2951in" fo:text-indent="-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638in" fo:margin-left="0.393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638in" fo:margin-left="0.3937in" fo:text-indent="-0.1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638in" fo:margin-left="0.3937in" fo:text-indent="-0.19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638in" fo:margin-left="0.3937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638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638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638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638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638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638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638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638in" fo:margin-left="0.4916in" fo:text-indent="0.0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苗栗高級農工職業學校教職員工公傷假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 table:number-columns-spanned="2">
            <text:p text:style-name="P16">單　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2">
            <text:p text:style-name="P20">姓<text:s/>名</text:p>
          </table:table-cell>
          <table:table-cell table:style-name="TableCell21" table:number-columns-spanned="2" table:number-rows-spanned="2">
            <text:p text:style-name="P22"><text:s text:c="25"/>（請簽章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職　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傷病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初次申請時</text:span><text:span text:style-name="T39">間</text:span></text:p>
          </table:table-cell>
          <table:table-cell table:style-name="TableCell40" table:number-columns-spanned="2">
            <text:p text:style-name="P41"><text:s text:c="8"/>年　　　<text:s text:c="2"/>月　<text:s text:c="2"/>　日</text:p>
          </table:table-cell>
          <table:covered-table-cell/>
        </table:table-row>
        <table:table-row table:style-name="TableRow42">
          <table:table-cell table:style-name="TableCell43">
            <text:p text:style-name="P44">擬申請公傷假</text:p>
            <text:p text:style-name="內文"><text:span text:style-name="T45">起迄期間</text:span></text:p>
          </table:table-cell>
          <table:table-cell table:style-name="TableCell46" table:number-columns-spanned="8">
            <text:p text:style-name="P47">自　　　年　　　月　<text:s text:c="3"/>日　　　時起</text:p>
            <text:p text:style-name="P48">　　　　　　　　　　<text:s text:c="2"/>　　　　　　　　　<text:s text:c="2"/>共　　　月　　日<text:s text:c="6"/>時</text:p>
            <text:p text:style-name="P49"><text:span text:style-name="T50">至　　　年　　　月　</text:span><text:span text:style-name="T51"><text:s text:c="3"/></text:span><text:span text:style-name="T52">日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發生原因</text:p>
            <text:p text:style-name="P56">（請敘明經過）</text:p>
          </table:table-cell>
          <table:table-cell table:style-name="TableCell57" table:number-columns-spanned="8">
            <text:p text:style-name="P58">時　　間：<text:s/>　年　<text:s text:c="3"/>月　<text:s/>　日<text:s text:c="3"/>　時　<text:s text:c="3"/>分<text:s text:c="7"/></text:p>
            <text:p text:style-name="P59">地　　點：<text:s text:c="36"/></text:p>
            <text:p text:style-name="P60">□確為參加與其職務有關之各項活動。</text:p>
            <text:p text:style-name="P61">佐證人員：□無佐證人員；□有，職稱：　<text:s text:c="6"/>　　姓名：<text:s/></text:p>
            <text:p text:style-name="P62">發生經過：（請簡要敘明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證明文件</text:p>
          </table:table-cell>
          <table:table-cell table:style-name="TableCell67" table:number-columns-spanned="8">
            <text:p text:style-name="P68">□本報告書</text:p>
            <text:p text:style-name="P69">□診斷證明書：應檢附公立醫院或公保特約醫院出具之診斷書。</text:p>
            <text:p text:style-name="P70"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代<text:s/>理<text:s/>人</text:p>
          </table:table-cell>
          <table:covered-table-cell/>
          <table:table-cell table:style-name="TableCell74" table:number-columns-spanned="3">
            <text:p text:style-name="P75">教學組長（課務）</text:p>
          </table:table-cell>
          <table:covered-table-cell/>
          <table:covered-table-cell/>
          <table:table-cell table:style-name="TableCell76" table:number-columns-spanned="3">
            <text:p text:style-name="P77">教　務　處</text:p>
          </table:table-cell>
          <table:covered-table-cell/>
          <table:covered-table-cell/>
          <table:table-cell table:style-name="TableCell78">
            <text:p text:style-name="P79">校　長　批　示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rows-spanned="3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單<text:s/>位<text:s/>主<text:s/>管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人　事　室　</text:p>
            <text:p text:style-name="P94">簽　註　意　見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</table:table-row>
      </table:table>
      <text:soft-page-break/>
      <text:p text:style-name="P102">申請公傷假注意事項：</text:p>
      <text:p text:style-name="P103">一、本校同仁申請公傷假應由單位主管切實負責嚴格審核，不得過於寬鬆浮濫。</text:p>
      <text:p text:style-name="P104">二、申請公傷假，應注意時效並檢齊有關證明文件，經機關首長核准。</text:p>
      <text:p text:style-name="P105"><text:span text:style-name="T106">三、</text:span><text:span text:style-name="T107">本校各單位同仁申請公傷假應行注意事項規定如次</text:span><text:span text:style-name="T108">：</text:span><text:span text:style-name="T109"><text:line-break/></text:span><text:span text:style-name="T110">　</text:span><text:span text:style-name="T111">1</text:span><text:span text:style-name="T112">.</text:span><text:span text:style-name="T113">申請公傷假</text:span><text:span text:style-name="T114">應填具請示單</text:span><text:span text:style-name="T115">(</text:span><text:span text:style-name="T116">格式如公傷假報告書</text:span><text:span text:style-name="T117">)</text:span><text:span text:style-name="T118">，將事實發生時間、地</text:span></text:p>
      <text:p text:style-name="P119"><text:s/>點、經過情形詳實填寫，由單位主管切實審核，俾利人事室彙辦。</text:p>
      <text:p text:style-name="P120"><text:span text:style-name="T121">2</text:span><text:span text:style-name="T122">.</text:span><text:span text:style-name="T123">公傷假必與「</text:span><text:span text:style-name="T124">執行職務</text:span><text:span text:style-name="T125">」有關－所稱與執行職務有關係指因執行職務受傷、發病或在辦公處所發生意外或上下班</text:span><text:span text:style-name="T126">(</text:span><text:span text:style-name="T127">公差</text:span><text:span text:style-name="T128">)</text:span><text:span text:style-name="T129">途中意外受傷而言。如係上下班</text:span><text:span text:style-name="T130">(</text:span><text:span text:style-name="T131">公差</text:span><text:span text:style-name="T132">)</text:span><text:span text:style-name="T133">途中發生車禍，其責任應確非歸責於當事人之行為違失，始得由機關首長酌予公傷假。</text:span></text:p>
      <text:p text:style-name="P134"><text:span text:style-name="T135">3</text:span><text:span text:style-name="T136">.</text:span><text:span text:style-name="T137">所受傷害係屬外傷</text:span><text:span text:style-name="T138">(</text:span><text:span text:style-name="T139">如骨折等</text:span><text:span text:style-name="T140">)</text:span><text:span text:style-name="T141">，經門診後遵醫囑逕行返家休養或療治確係行動不便者，經機關查證屬實，雖自始未曾住院得酌情給予公傷假</text:span><text:span text:style-name="T142">。又曾因公受傷並經核給公傷假療傷銷假上班後，又因</text:span><text:span text:style-name="T143">原受傷部位後遺症，需「住院治療」得由機關首長酌情核予公傷假療養。</text:span></text:p>
      <text:p text:style-name="P144"><text:span text:style-name="T145">4</text:span><text:span text:style-name="T146">.</text:span><text:span text:style-name="T147">住院治療後，確因「</text:span><text:span text:style-name="T148">行動不便」返家療養者</text:span><text:span text:style-name="T149">，得酌給公傷假－因公傷住院治療者，遵醫囑返家休養或療治，而仍不能銷假到公者，如經機關核實確係「行動不便」者得續給公傷假，每次最長以三個月為限。惟應從嚴審核。</text:span></text:p>
      <text:p text:style-name="P150">四、本校各單位同仁申請公傷假應檢附証件規定如次：</text:p>
      <text:p text:style-name="P151"><text:span text:style-name="T152">　</text:span><text:span text:style-name="T153">1</text:span><text:span text:style-name="T154">.</text:span><text:span text:style-name="T155">報告書</text:span><text:span text:style-name="T156">－當事人應提出報告書，詳實敘明事實發生時間地點及經過情形，在辦公處所發生者，應請在場者見證，單位主管應確實負責查證。</text:span></text:p>
      <text:p text:style-name="P157"><text:span text:style-name="T158">　</text:span><text:span text:style-name="T159">2</text:span><text:span text:style-name="T160">.</text:span><text:span text:style-name="T161">診斷證明書</text:span><text:span text:style-name="T162">－應檢附公立醫院或公保特約醫院出具之診斷書。</text:span></text:p>
      <text:p text:style-name="P163"><text:span text:style-name="T164">　</text:span><text:span text:style-name="T165">3</text:span><text:span text:style-name="T166">.</text:span><text:span text:style-name="T167">其他－於上下班途中意外受傷者，應檢附</text:span><text:span text:style-name="T168">上下班位置關係圖</text:span><text:span text:style-name="T169">。如係自行駕</text:span><text:span text:style-name="T170"><text:s/></text:span><text:span text:style-name="T171">車發生車禍受傷者，應請警察機關處理，避免移動現場無法鑑定責任歸屬，影響當事人權益，並應加附警察機關之車禍鑑定證明，俾憑審核。又肇事者逃逸無法取得警察機關之車禍鑑定證明者，如經服務機關切實查證確非當事人行為責任時，得由機關首長酌予公傷假。</text:span></text:p>
      <text:p text:style-name="P172">4.依公務人員退休資遣撫卹法施行細則第23條規定，所謂重大交通違規行為，指公務人員有下列情形之一者：<text:s/></text:p>
      <text:p text:style-name="P173"><text:s/>(1)未領有駕駛車種之駕駛執照而駕車。<text:s/></text:p>
      <text:p text:style-name="P174"><text:s/>(2)受吊扣駕駛執照期間或吊銷駕駛執照處分而駕車。<text:s/></text:p>
      <text:p text:style-name="P175"><text:s/>(3)經有燈光號誌管制之交岔路口違規闖紅燈。<text:s/></text:p>
      <text:p text:style-name="P176"><text:s/>(4)闖越鐵路平交道。<text:s/></text:p>
      <text:p text:style-name="P177"><text:s/>(5)酒精濃度超過規定標準、吸食毒品、迷幻藥或非治療用之藥品而駕車。<text:s/></text:p>
      <text:p text:style-name="P178"><text:s/>(6)駕駛車輛不按遵行之方向行駛或在道路上競駛、競技、蛇行或以其他危險方式駕駛車輛。<text:s/></text:p>
      <text:p text:style-name="P179"><text:s/>(7)駕駛車輛違規行駛高速公路路肩。<text:s/></text:p>
      <text:p text:style-name="P180"><text:span text:style-name="T181"><text:s/></text:span><text:span text:style-name="T182">(8)</text:span><text:span text:style-name="T183">駕駛車輛不依規定駛入來車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dc:description/>
    <dc:subject/>
    <meta:initial-creator>user</meta:initial-creator>
    <dc:creator>Administrator</dc:creator>
    <meta:creation-date>2021-05-25T01:10:00Z</meta:creation-date>
    <dc:date>2021-08-24T09:07:00Z</dc:date>
    <meta:print-date>2021-08-24T06:24:00Z</meta:print-date>
    <meta:template xlink:href="Normal" xlink:type="simple"/>
    <meta:editing-cycles>7</meta:editing-cycles>
    <meta:editing-duration>PT9420S</meta:editing-duration>
    <meta:document-statistic meta:page-count="2" meta:paragraph-count="3" meta:word-count="225" meta:character-count="1511" meta:row-count="10" meta:non-whitespace-character-count="1289"/>
  </office:meta>
</office:document-meta>
</file>