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784in" fo:margin-bottom="0.078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1326in" style:use-optimal-column-width="false"/>
    </style:style>
    <style:style style:name="TableColumn5" style:family="table-column">
      <style:table-column-properties style:column-width="1.4194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1.427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0.5562in" style:use-optimal-column-width="false"/>
    </style:style>
    <style:style style:name="TableColumn10" style:family="table-column">
      <style:table-column-properties style:column-width="1.475in" style:use-optimal-column-width="false"/>
    </style:style>
    <style:style style:name="Table3" style:family="table">
      <style:table-properties style:width="7.2604in" fo:margin-left="0in" table:align="left"/>
    </style:style>
    <style:style style:name="TableRow11" style:family="table-row">
      <style:table-row-properties style:min-row-height="0.4791in" style:use-optimal-row-height="false"/>
    </style:style>
    <style:style style:name="TableCell1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 style:parent-style-name="Standard" style:family="paragraph">
      <style:text-properties style:font-name="標楷體" style:font-name-asian="標楷體" fo:font-size="14pt" style:font-size-asian="14pt" style:font-size-complex="14pt"/>
    </style:style>
    <style:style style:name="TableCell1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fo:font-size="14pt" style:font-size-asian="14pt" style:font-size-complex="14pt"/>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text-properties style:font-name="標楷體" style:font-name-asian="標楷體" fo:font-size="16pt" style:font-size-asian="16pt" style:font-size-complex="16pt"/>
    </style:style>
    <style:style style:name="TableRow34" style:family="table-row">
      <style:table-row-properties style:min-row-height="0.4895in" style:use-optimal-row-height="false"/>
    </style:style>
    <style:style style:name="TableCell3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602in" style:use-optimal-row-height="false"/>
    </style:style>
    <style:style style:name="TableCell6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7" style:parent-style-name="Standard" style:family="paragraph">
      <style:paragraph-properties fo:line-height="0.2756in"/>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標楷體" style:font-name-asian="標楷體" style:font-name-complex="Times New Roman" fo:font-size="13pt" style:font-size-asian="13pt" style:font-size-complex="13pt"/>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T79" style:parent-style-name="預設段落字型" style:family="text">
      <style:text-properties style:font-name="標楷體" style:font-name-asian="標楷體" style:font-name-complex="Times New Roman" fo:font-size="13pt" style:font-size-asian="13pt" style:font-size-complex="13pt"/>
    </style:style>
    <style:style style:name="T80" style:parent-style-name="預設段落字型" style:family="text">
      <style:text-properties style:font-name="標楷體" style:font-name-asian="標楷體" style:font-name-complex="Times New Roman" fo:font-size="13pt" style:font-size-asian="13pt" style:font-size-complex="13pt"/>
    </style:style>
    <style:style style:name="T81" style:parent-style-name="預設段落字型" style:family="text">
      <style:text-properties style:font-name="標楷體" style:font-name-asian="標楷體" style:font-name-complex="Times New Roman" fo:font-size="13pt" style:font-size-asian="13pt" style:font-size-complex="13pt"/>
    </style:style>
    <style:style style:name="P82" style:parent-style-name="Standard" style:family="paragraph">
      <style:paragraph-properties fo:line-height="0.2756in"/>
      <style:text-properties style:font-name="標楷體" style:font-name-asian="標楷體" style:font-name-complex="Times New Roman" fo:font-size="13pt" style:font-size-asian="13pt" style:font-size-complex="13pt"/>
    </style:style>
    <style:style style:name="P83" style:parent-style-name="Standard" style:family="paragraph">
      <style:paragraph-properties fo:line-height="0.2756in"/>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TableRow86" style:family="table-row">
      <style:table-row-properties style:min-row-height="0.4895in" style:use-optimal-row-height="false"/>
    </style:style>
    <style:style style:name="TableCell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ableRow92" style:family="table-row">
      <style:table-row-properties style:min-row-height="0.5104in" style:use-optimal-row-height="false"/>
    </style:style>
    <style:style style:name="TableCell93"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7" style:parent-style-name="Standard" style:family="paragraph">
      <style:text-properties style:font-name="標楷體" style:font-name-asian="標楷體" fo:font-size="16pt" style:font-size-asian="16pt" style:font-size-complex="16pt"/>
    </style:style>
    <style:style style:name="TableRow98" style:family="table-row">
      <style:table-row-properties style:min-row-height="0.5312in" style:use-optimal-row-height="false"/>
    </style:style>
    <style:style style:name="TableCell9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0.1965in"/>
    </style:style>
    <style:style style:name="T101" style:parent-style-name="預設段落字型" style:family="text">
      <style:text-properties style:font-name="標楷體" style:font-name-asian="標楷體" fo:letter-spacing="0.1145in" fo:font-size="13pt" style:font-size-asian="13pt" style:font-size-complex="13pt"/>
    </style:style>
    <style:style style:name="T102" style:parent-style-name="預設段落字型" style:family="text">
      <style:text-properties style:font-name="標楷體" style:font-name-asian="標楷體" fo:letter-spacing="0.0048in" fo:font-size="13pt" style:font-size-asian="13pt" style:font-size-complex="13pt"/>
    </style:style>
    <style:style style:name="TableCell103"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0.1965in"/>
      <style:text-properties style:font-name="標楷體" style:font-name-asian="標楷體" style:font-size-complex="12pt"/>
    </style:style>
    <style:style style:name="TableCell10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06" style:parent-style-name="Standard" style:family="paragraph">
      <style:paragraph-properties fo:text-align="center" fo:line-height="0.1965in"/>
    </style:style>
    <style:style style:name="T107" style:parent-style-name="預設段落字型" style:family="text">
      <style:text-properties style:font-name="標楷體" style:font-name-asian="標楷體" fo:font-size="13pt" style:font-size-asian="13pt" style:font-size-complex="13pt"/>
    </style:style>
    <style:style style:name="TableCell108"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9" style:parent-style-name="Standard" style:family="paragraph">
      <style:paragraph-properties fo:line-height="0.1965in"/>
      <style:text-properties style:font-name="標楷體" style:font-name-asian="標楷體" fo:font-size="14pt" style:font-size-asian="14pt" style:font-size-complex="14pt"/>
    </style:style>
    <style:style style:name="TableCell110"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8" style:parent-style-name="Standard" style:family="paragraph">
      <style:text-properties style:font-name="標楷體" style:font-name-asian="標楷體" fo:font-size="16pt" style:font-size-asian="16pt" style:font-size-complex="16pt"/>
    </style:style>
    <style:style style:name="TableRow119" style:family="table-row">
      <style:table-row-properties style:min-row-height="0.5in" style:use-optimal-row-height="false"/>
    </style:style>
    <style:style style:name="TableCell120"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0.1965in"/>
    </style:style>
    <style:style style:name="T122" style:parent-style-name="預設段落字型" style:family="text">
      <style:text-properties style:font-name="標楷體" style:font-name-asian="標楷體" fo:letter-spacing="0.0104in" fo:font-size="13pt" style:font-size-asian="13pt" style:font-size-complex="13pt"/>
    </style:style>
    <style:style style:name="T123" style:parent-style-name="預設段落字型" style:family="text">
      <style:text-properties style:font-name="標楷體" style:font-name-asian="標楷體" fo:letter-spacing="0.0256in" fo:font-size="13pt" style:font-size-asian="13pt" style:font-size-complex="13pt"/>
    </style:style>
    <style:style style:name="TableCell124"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1965in"/>
      <style:text-properties style:font-name="標楷體" style:font-name-asian="標楷體" style:font-size-complex="12pt"/>
    </style:style>
    <style:style style:name="TableCell126"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1965in"/>
    </style:style>
    <style:style style:name="T128" style:parent-style-name="預設段落字型" style:family="text">
      <style:text-properties style:font-name="標楷體" style:font-name-asian="標楷體" fo:font-size="13pt" style:font-size-asian="13pt" style:font-size-complex="13pt"/>
    </style:style>
    <style:style style:name="TableCell129" style:family="table-cell">
      <style:table-cell-properties fo:border-top="none" fo:border-left="0.0069in solid #00000A" fo:border-bottom="0.0069in solid #00000A" fo:border-right="none" style:writing-mode="lr-tb" fo:padding-top="0in" fo:padding-left="0.075in" fo:padding-bottom="0in" fo:padding-right="0.075in"/>
    </style:style>
    <style:style style:name="P130" style:parent-style-name="Standard" style:family="paragraph">
      <style:paragraph-properties fo:line-height="0.1965in"/>
      <style:text-properties style:font-name="標楷體" style:font-name-asian="標楷體" fo:font-size="14pt" style:font-size-asian="14pt" style:font-size-complex="14pt"/>
    </style:style>
    <style:style style:name="TableRow131" style:family="table-row">
      <style:table-row-properties style:min-row-height="0.5in" style:use-optimal-row-height="false"/>
    </style:style>
    <style:style style:name="TableCell132"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33" style:parent-style-name="Standard" style:family="paragraph">
      <style:paragraph-properties fo:text-align="center" fo:margin-top="0.0784in" fo:line-height="0.1965in"/>
    </style:style>
    <style:style style:name="T134" style:parent-style-name="預設段落字型" style:family="text">
      <style:text-properties style:font-name="標楷體" style:font-name-asian="標楷體" fo:letter-spacing="0.0416in" fo:font-size="13pt" style:font-size-asian="13pt" style:font-size-complex="13pt"/>
    </style:style>
    <style:style style:name="T135" style:parent-style-name="預設段落字型" style:family="text">
      <style:text-properties style:font-name="標楷體" style:font-name-asian="標楷體" fo:letter-spacing="0.0256in" fo:font-size="13pt" style:font-size-asian="13pt" style:font-size-complex="13pt"/>
    </style:style>
    <style:style style:name="TableCell136"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1965in"/>
      <style:text-properties style:font-name="標楷體" style:font-name-asian="標楷體" style:font-size-complex="12pt"/>
    </style:style>
    <style:style style:name="TableCell138"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1965in"/>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A" fo:border-bottom="0.0069in solid #00000A" fo:border-right="none" style:writing-mode="lr-tb" fo:padding-top="0in" fo:padding-left="0.075in" fo:padding-bottom="0in" fo:padding-right="0.075in"/>
    </style:style>
    <style:style style:name="P142" style:parent-style-name="Standard" style:family="paragraph">
      <style:paragraph-properties fo:line-height="0.1965in"/>
      <style:text-properties style:font-name="標楷體" style:font-name-asian="標楷體" fo:font-size="14pt" style:font-size-asian="14pt" style:font-size-complex="14pt"/>
    </style:style>
    <style:style style:name="P143" style:parent-style-name="Standard" style:family="paragraph">
      <style:paragraph-properties fo:margin-top="0.0395in" fo:margin-bottom="0.0395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margin-top="0.0784in" fo:margin-bottom="0.0395in" fo:line-height="0.1666in">
        <style:tab-stops>
          <style:tab-stop style:type="left" style:position="0.0937in"/>
        </style:tab-stops>
      </style:paragraph-properties>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Standard" style:list-style-name="LFO1" style:family="paragraph">
      <style:paragraph-properties fo:text-align="justify" fo:margin-top="0.0395in" fo:margin-bottom="0.0395in" fo:line-height="0.2048in" fo:margin-left="1in" fo:text-indent="-0.9791in">
        <style:tab-stops>
          <style:tab-stop style:type="left" style:position="-0.7708in"/>
          <style:tab-stop style:type="left" style:position="0.2291in"/>
        </style:tab-stops>
      </style:paragraph-properties>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標楷體" style:font-name-asian="標楷體" style:font-name-complex="Times New Roman" fo:color="#000000"/>
    </style:style>
    <style:style style:name="P167" style:parent-style-name="Standard" style:list-style-name="LFO1" style:family="paragraph">
      <style:paragraph-properties fo:text-align="justify" fo:margin-top="0.0395in" fo:line-height="0.2048in" fo:margin-left="1.2916in" fo:margin-right="0.0625in" fo:text-indent="-1.2708in">
        <style:tab-stops>
          <style:tab-stop style:type="left" style:position="-1.052in"/>
          <style:tab-stop style:type="left" style:position="0.2083in"/>
          <style:tab-stop style:type="left" style:position="0.2291in"/>
        </style:tab-stops>
      </style:paragraph-properties>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P179" style:parent-style-name="Standard" style:list-style-name="LFO1" style:family="paragraph">
      <style:paragraph-properties fo:text-align="justify" fo:margin-top="0.0395in" fo:line-height="0.2048in" fo:margin-left="0.7604in" fo:margin-right="0.0833in" fo:text-indent="-0.7187in">
        <style:tab-stops>
          <style:tab-stop style:type="left" style:position="-1.052in"/>
          <style:tab-stop style:type="left" style:position="-0.5in"/>
        </style:tab-stops>
      </style:paragraph-properties>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P191" style:parent-style-name="Standard" style:list-style-name="LFO1" style:family="paragraph">
      <style:paragraph-properties fo:text-align="justify" fo:margin-top="0.0395in" fo:line-height="0.2048in" fo:margin-left="0.7604in" fo:margin-right="0.0312in" fo:text-indent="-0.7187in">
        <style:tab-stops>
          <style:tab-stop style:type="left" style:position="-1.052in"/>
          <style:tab-stop style:type="left" style:position="-0.5104in"/>
        </style:tab-stops>
      </style:paragraph-properties>
    </style:style>
    <style:style style:name="T192" style:parent-style-name="預設段落字型" style:family="text">
      <style:text-properties style:font-name="標楷體"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標楷體" style:font-name-asian="標楷體" style:font-name-complex="Times New Roman" fo:color="#000000"/>
    </style:style>
    <style:style style:name="T196" style:parent-style-name="預設段落字型" style:family="text">
      <style:text-properties style:font-name="標楷體" style:font-name-asian="標楷體" style:font-name-complex="Times New Roman"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標楷體" style:font-name-asian="標楷體" style:font-name-complex="Times New Roman" fo:color="#000000"/>
    </style:style>
    <style:style style:name="T199" style:parent-style-name="預設段落字型" style:family="text">
      <style:text-properties style:font-name="標楷體" style:font-name-asian="標楷體" style:font-name-complex="Times New Roman" fo:color="#000000"/>
    </style:style>
    <style:style style:name="T200" style:parent-style-name="預設段落字型" style:family="text">
      <style:text-properties style:font-name="標楷體" style:font-name-asian="標楷體" style:font-name-complex="Times New Roman" fo:color="#000000"/>
    </style:style>
    <style:style style:name="T201" style:parent-style-name="預設段落字型" style:family="text">
      <style:text-properties style:font-name="標楷體"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P203" style:parent-style-name="Standard" style:list-style-name="LFO1" style:family="paragraph">
      <style:paragraph-properties fo:text-align="justify" fo:margin-top="0.0395in" fo:line-height="0.2048in" fo:margin-left="0.7604in" fo:margin-right="0.0416in" fo:text-indent="-0.7187in">
        <style:tab-stops>
          <style:tab-stop style:type="left" style:position="-1.052in"/>
          <style:tab-stop style:type="left" style:position="-0.5104in"/>
        </style:tab-stops>
      </style:paragraph-properties>
    </style:style>
    <style:style style:name="T204" style:parent-style-name="預設段落字型" style:family="text">
      <style:text-properties style:font-name="標楷體" style:font-name-asian="標楷體" style:font-name-complex="Times New Roman" fo:color="#000000"/>
    </style:style>
    <style:style style:name="T205" style:parent-style-name="預設段落字型" style:family="text">
      <style:text-properties style:font-name="標楷體" style:font-name-asian="標楷體" style:font-name-complex="Times New Roman" fo:color="#000000"/>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style>
    <style:style style:name="P208" style:parent-style-name="Standard" style:list-style-name="LFO1" style:family="paragraph">
      <style:paragraph-properties fo:text-align="justify" fo:margin-top="0.0395in" fo:line-height="0.2048in" fo:margin-left="0.7604in" fo:margin-right="0.0833in" fo:text-indent="-0.7187in">
        <style:tab-stops>
          <style:tab-stop style:type="left" style:position="-1.052in"/>
          <style:tab-stop style:type="left" style:position="-0.5208in"/>
          <style:tab-stop style:type="left" style:position="6.7083in"/>
        </style:tab-stops>
      </style:paragraph-properties>
    </style:style>
    <style:style style:name="T209" style:parent-style-name="預設段落字型" style:family="text">
      <style:text-properties style:font-name="標楷體" style:font-name-asian="標楷體" style:font-name-complex="Times New Roman" fo:color="#000000"/>
    </style:style>
    <style:style style:name="T210" style:parent-style-name="預設段落字型" style:family="text">
      <style:text-properties style:font-name="標楷體"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P212" style:parent-style-name="Standard" style:list-style-name="LFO1" style:family="paragraph">
      <style:paragraph-properties fo:text-align="justify" fo:margin-top="0.0395in" fo:line-height="0.2048in" fo:margin-left="0.9166in" fo:margin-right="0.0937in" fo:text-indent="-0.875in">
        <style:tab-stops>
          <style:tab-stop style:type="left" style:position="-1.052in"/>
          <style:tab-stop style:type="left" style:position="-0.6666in"/>
        </style:tab-stops>
      </style:paragraph-properties>
    </style:style>
    <style:style style:name="T213" style:parent-style-name="預設段落字型" style:family="text">
      <style:text-properties style:font-name="標楷體"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標楷體" style:font-name-asian="標楷體" style:font-name-complex="Times New Roman" fo:color="#000000"/>
    </style:style>
    <style:style style:name="T216" style:parent-style-name="預設段落字型" style:family="text">
      <style:text-properties style:font-name="標楷體" style:font-name-asian="標楷體" style:font-name-complex="Times New Roman" fo:color="#000000"/>
    </style:style>
    <style:style style:name="T217" style:parent-style-name="預設段落字型" style:family="text">
      <style:text-properties style:font-name="標楷體" style:font-name-asian="標楷體" style:font-name-complex="Times New Roman" fo:color="#000000"/>
    </style:style>
    <style:style style:name="T218" style:parent-style-name="預設段落字型" style:family="text">
      <style:text-properties style:font-name="標楷體" style:font-name-asian="標楷體" style:font-name-complex="Times New Roman" fo:color="#000000"/>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標楷體" style:font-name-asian="標楷體" style:font-name-complex="Times New Roman" fo:color="#000000"/>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標楷體" style:font-name-asian="標楷體" style:font-name-complex="Times New Roman" fo:color="#000000"/>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P228" style:parent-style-name="Standard" style:list-style-name="LFO1" style:family="paragraph">
      <style:paragraph-properties fo:text-align="justify" fo:margin-top="0.0395in" fo:line-height="0.2048in" fo:margin-left="1.575in" fo:margin-right="0.0937in" fo:text-indent="-1.5638in">
        <style:tab-stops>
          <style:tab-stop style:type="left" style:position="-1.7104in"/>
          <style:tab-stop style:type="left" style:position="-1.325in"/>
        </style:tab-stops>
      </style:paragraph-properties>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style:style>
    <style:style style:name="T231" style:parent-style-name="預設段落字型" style:family="text">
      <style:text-properties style:font-name="標楷體" style:font-name-asian="標楷體" style:font-name-complex="Times New Roman" fo:color="#000000"/>
    </style:style>
    <style:style style:name="P232" style:parent-style-name="Standard" style:list-style-name="LFO1" style:family="paragraph">
      <style:paragraph-properties fo:text-align="justify" fo:margin-top="0.0395in" fo:line-height="0.2048in" fo:margin-left="0.7875in" fo:margin-right="0.0937in" fo:text-indent="-0.7763in">
        <style:tab-stops>
          <style:tab-stop style:type="left" style:position="-0.9229in"/>
          <style:tab-stop style:type="left" style:position="-0.5375in"/>
        </style:tab-stops>
      </style:paragraph-properties>
    </style:style>
    <style:style style:name="T233" style:parent-style-name="預設段落字型" style:family="text">
      <style:text-properties style:font-name="標楷體" style:font-name-asian="標楷體" style:font-name-complex="Times New Roman" fo:color="#000000"/>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T236" style:parent-style-name="預設段落字型" style:family="text">
      <style:text-properties style:font-name="標楷體"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Times New Roman" fo:color="#000000"/>
    </style:style>
    <style:style style:name="T239" style:parent-style-name="預設段落字型" style:family="text">
      <style:text-properties style:font-name="標楷體" style:font-name-asian="標楷體" style:font-name-complex="Times New Roman" fo:color="#000000"/>
    </style:style>
    <style:style style:name="P240"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41" style:parent-style-name="預設段落字型" style:family="text">
      <style:text-properties style:font-name="標楷體" style:font-name-asian="標楷體" fo:color="#000000"/>
    </style:style>
    <style:style style:name="P242"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43" style:parent-style-name="預設段落字型" style:family="text">
      <style:text-properties style:font-name="標楷體" style:font-name-asian="標楷體" style:font-name-complex="Times New Roman" fo:color="#000000"/>
    </style:style>
    <style:style style:name="P244"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45" style:parent-style-name="預設段落字型" style:family="text">
      <style:text-properties style:font-name="標楷體" style:font-name-asian="標楷體" style:font-name-complex="Times New Roman" fo:color="#000000"/>
    </style:style>
    <style:style style:name="P246"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47" style:parent-style-name="預設段落字型" style:family="text">
      <style:text-properties style:font-name="標楷體" style:font-name-asian="標楷體" style:font-name-complex="Times New Roman" fo:color="#000000"/>
    </style:style>
  </office:automatic-styles>
  <office:body>
    <office:text text:use-soft-page-breaks="true">
      <text:p text:style-name="P1"><text:span text:style-name="T2">國立苗栗高級農工職業學校教職員工請假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處</text:span><text:span text:style-name="T15"><text:s text:c="4"/></text:span><text:span text:style-name="T16">室</text:span></text:p>
          </table:table-cell>
          <table:table-cell table:style-name="TableCell17">
            <text:p text:style-name="P18"/>
          </table:table-cell>
          <table:table-cell table:style-name="TableCell19">
            <text:p text:style-name="P20"><text:span text:style-name="T21">職</text:span><text:span text:style-name="T22"><text:s text:c="2"/></text:span><text:span text:style-name="T23">稱</text:span></text:p>
          </table:table-cell>
          <table:table-cell table:style-name="TableCell24">
            <text:p text:style-name="P25"/>
          </table:table-cell>
          <table:table-cell table:style-name="TableCell26" table:number-columns-spanned="2">
            <text:p text:style-name="P27">請假人</text:p>
            <text:p text:style-name="P28"><text:span text:style-name="T29">姓</text:span><text:span text:style-name="T30"><text:s text:c="2"/></text:span><text:span text:style-name="T31">名</text:span></text:p>
          </table:table-cell>
          <table:covered-table-cell/>
          <table:table-cell table:style-name="TableCell32">
            <text:p text:style-name="P33"/>
          </table:table-cell>
        </table:table-row>
        <table:table-row table:style-name="TableRow34">
          <table:table-cell table:style-name="TableCell35">
            <text:p text:style-name="P36"><text:span text:style-name="T37">請假期間</text:span></text:p>
          </table:table-cell>
          <table:table-cell table:style-name="TableCell38" table:number-columns-spanned="6">
            <text:p text:style-name="Standard"><text:span text:style-name="T39">自</text:span><text:span text:style-name="T40"><text:s text:c="3"/></text:span><text:span text:style-name="T41">年</text:span><text:span text:style-name="T42"><text:s text:c="3"/></text:span><text:span text:style-name="T43">月</text:span><text:span text:style-name="T44"><text:s text:c="3"/></text:span><text:span text:style-name="T45">日</text:span><text:span text:style-name="T46"><text:s text:c="2"/></text:span><text:span text:style-name="T47">時至</text:span><text:span text:style-name="T48"><text:s text:c="4"/></text:span><text:span text:style-name="T49">年</text:span><text:span text:style-name="T50"><text:s text:c="3"/></text:span><text:span text:style-name="T51">月</text:span><text:span text:style-name="T52"><text:s text:c="4"/></text:span><text:span text:style-name="T53">日</text:span><text:span text:style-name="T54"><text:s text:c="3"/></text:span><text:span text:style-name="T55">時共計</text:span><text:span text:style-name="T56"><text:s text:c="4"/></text:span><text:span text:style-name="T57">日</text:span><text:span text:style-name="T58"><text:s text:c="3"/></text:span><text:span text:style-name="T59">時</text:span></text:p>
          </table:table-cell>
          <table:covered-table-cell/>
          <table:covered-table-cell/>
          <table:covered-table-cell/>
          <table:covered-table-cell/>
          <table:covered-table-cell/>
        </table:table-row>
        <table:table-row table:style-name="TableRow60">
          <table:table-cell table:style-name="TableCell61" table:number-rows-spanned="2">
            <text:p text:style-name="P62"><text:span text:style-name="T63">假</text:span><text:span text:style-name="T64"><text:s text:c="4"/></text:span><text:span text:style-name="T65">別</text:span></text:p>
          </table:table-cell>
          <table:table-cell table:style-name="TableCell66" table:number-columns-spanned="6">
            <text:p text:style-name="P67"><text:span text:style-name="T68">□</text:span><text:span text:style-name="T69">公假</text:span><text:span text:style-name="T70"><text:s text:c="2"/>□</text:span><text:span text:style-name="T71">休假</text:span><text:span text:style-name="T72"><text:s text:c="2"/>□</text:span><text:span text:style-name="T73">事假</text:span><text:span text:style-name="T74"><text:s text:c="2"/>□</text:span><text:span text:style-name="T75">家庭照顧假</text:span><text:span text:style-name="T76"><text:s text:c="2"/>□</text:span><text:span text:style-name="T77">病假</text:span><text:span text:style-name="T78"><text:s text:c="2"/>□</text:span><text:span text:style-name="T79">生理假</text:span><text:span text:style-name="T80"><text:s text:c="2"/>□</text:span><text:span text:style-name="T81">喪假</text:span></text:p>
            <text:p text:style-name="P82">□婚假<text:s text:c="2"/>□產前假<text:s text:c="2"/>□陪產檢及陪產假<text:s text:c="2"/><text:s text:c="2"/>□娩假<text:s text:c="2"/>□流產假<text:s text:c="2"/>□補休<text:s/></text:p>
            <text:p text:style-name="P83"><text:span text:style-name="T84">□</text:span><text:span text:style-name="T85">其他</text:span></text:p>
          </table:table-cell>
          <table:covered-table-cell/>
          <table:covered-table-cell/>
          <table:covered-table-cell/>
          <table:covered-table-cell/>
          <table:covered-table-cell/>
        </table:table-row>
        <table:table-row table:style-name="TableRow86">
          <table:covered-table-cell>
            <text:p text:style-name="內文"/>
          </table:covered-table-cell>
          <table:table-cell table:style-name="TableCell87" table:number-columns-spanned="6">
            <text:p text:style-name="Standard"><text:span text:style-name="T88">※</text:span><text:span text:style-name="T89">赴大陸地區，另請填寫「簡任第十職等及警監四階以下未涉及國家安全機密之公務員及警察人員赴大陸地區申請表」，返臺</text:span><text:span text:style-name="T90">7</text:span><text:span text:style-name="T91">日內請填寫「赴大陸地區返臺意見反映表」。</text:span></text:p>
          </table:table-cell>
          <table:covered-table-cell/>
          <table:covered-table-cell/>
          <table:covered-table-cell/>
          <table:covered-table-cell/>
          <table:covered-table-cell/>
        </table:table-row>
        <table:table-row table:style-name="TableRow92">
          <table:table-cell table:style-name="TableCell93">
            <text:p text:style-name="P94"><text:span text:style-name="T95">請假事由</text:span></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請假</text:span><text:span text:style-name="T102">人</text:span></text:p>
          </table:table-cell>
          <table:table-cell table:style-name="TableCell103">
            <text:p text:style-name="P104"/>
          </table:table-cell>
          <table:table-cell table:style-name="TableCell105">
            <text:p text:style-name="P106"><text:span text:style-name="T107">教學組長</text:span></text:p>
          </table:table-cell>
          <table:table-cell table:style-name="TableCell108">
            <text:p text:style-name="P109"/>
          </table:table-cell>
          <table:table-cell table:style-name="TableCell110" table:number-rows-spanned="3">
            <text:p text:style-name="P111"><text:span text:style-name="T112">校</text:span></text:p>
            <text:p text:style-name="P113"><text:span text:style-name="T114">長</text:span></text:p>
            <text:p text:style-name="P115"><text:span text:style-name="T116">批示</text:span></text:p>
          </table:table-cell>
          <table:table-cell table:style-name="TableCell117" table:number-columns-spanned="2" table:number-rows-spanned="3">
            <text:p text:style-name="P118"/>
          </table:table-cell>
          <table:covered-table-cell/>
        </table:table-row>
        <table:table-row table:style-name="TableRow119">
          <table:table-cell table:style-name="TableCell120">
            <text:p text:style-name="P121"><text:span text:style-name="T122">職務代理</text:span><text:span text:style-name="T123">人</text:span></text:p>
          </table:table-cell>
          <table:table-cell table:style-name="TableCell124">
            <text:p text:style-name="P125"/>
          </table:table-cell>
          <table:table-cell table:style-name="TableCell126">
            <text:p text:style-name="P127"><text:span text:style-name="T128">教務主任</text:span></text:p>
          </table:table-cell>
          <table:table-cell table:style-name="TableCell129">
            <text:p text:style-name="P130"/>
          </table:table-cell>
          <table:covered-table-cell>
            <text:p text:style-name="內文"/>
          </table:covered-table-cell>
          <table:covered-table-cell>
            <text:p text:style-name="內文"/>
          </table:covered-table-cell>
          <table:covered-table-cell/>
        </table:table-row>
        <table:table-row table:style-name="TableRow131">
          <table:table-cell table:style-name="TableCell132">
            <text:p text:style-name="P133"><text:span text:style-name="T134">單位主</text:span><text:span text:style-name="T135">管</text:span></text:p>
          </table:table-cell>
          <table:table-cell table:style-name="TableCell136">
            <text:p text:style-name="P137"/>
          </table:table-cell>
          <table:table-cell table:style-name="TableCell138">
            <text:p text:style-name="P139"><text:span text:style-name="T140">人事主任</text:span></text:p>
          </table:table-cell>
          <table:table-cell table:style-name="TableCell141">
            <text:p text:style-name="P142"/>
          </table:table-cell>
          <table:covered-table-cell>
            <text:p text:style-name="內文"/>
          </table:covered-table-cell>
          <table:covered-table-cell>
            <text:p text:style-name="內文"/>
          </table:covered-table-cell>
          <table:covered-table-cell/>
        </table:table-row>
      </table:table>
      <text:p text:style-name="P143"><text:span text:style-name="T144">塡單日期：中華民國</text:span><text:span text:style-name="T145"><text:s text:c="4"/></text:span><text:span text:style-name="T146">年</text:span><text:span text:style-name="T147"><text:s text:c="5"/></text:span><text:span text:style-name="T148">月</text:span><text:span text:style-name="T149"><text:s text:c="5"/></text:span><text:span text:style-name="T150">日</text:span><text:span text:style-name="T151"><text:s text:c="16"/></text:span><text:span text:style-name="T152">塡單人姓名：</text:span></text:p>
      <text:p text:style-name="P153"><text:span text:style-name="T154">【請假規定摘要】：</text:span></text:p>
      <text:list text:style-name="LFO1" text:continue-numbering="true">
        <text:list-item>
          <text:p text:style-name="P155"><text:span text:style-name="T156">事假：每年</text:span><text:span text:style-name="T157">(</text:span><text:span text:style-name="T158">學年</text:span><text:span text:style-name="T159">)</text:span><text:span text:style-name="T160">合計准給事假</text:span><text:span text:style-name="T161">7</text:span><text:span text:style-name="T162">日，已滿規定之事假應按日扣除俸</text:span><text:span text:style-name="T163">(</text:span><text:span text:style-name="T164">薪</text:span><text:span text:style-name="T165">)</text:span><text:span text:style-name="T166">給。</text:span></text:p>
        </text:list-item>
        <text:list-item>
          <text:p text:style-name="P167"><text:span text:style-name="T168">家庭照顧假：家庭成員預防接種、發生嚴重之疾病或其他重大事故須親自照顧時，每年</text:span><text:span text:style-name="T169">(</text:span><text:span text:style-name="T170">學年</text:span><text:span text:style-name="T171">)</text:span><text:span text:style-name="T172">得請家庭照顧假</text:span><text:span text:style-name="T173">7</text:span><text:span text:style-name="T174">日，其請假日數併入事假計算。超過規定日數之事假，應按日扣除俸</text:span><text:span text:style-name="T175">(</text:span><text:span text:style-name="T176">薪</text:span><text:span text:style-name="T177">)</text:span><text:span text:style-name="T178">給。</text:span></text:p>
        </text:list-item>
        <text:list-item>
          <text:p text:style-name="P179"><text:span text:style-name="T180">病假：每年</text:span><text:span text:style-name="T181">(</text:span><text:span text:style-name="T182">學年</text:span><text:span text:style-name="T183">)</text:span><text:span text:style-name="T184">合計准給病假</text:span><text:span text:style-name="T185">28</text:span><text:span text:style-name="T186">日，超過者以事假抵銷。但患重病非短期所能治癒經校長核准者，得延長之。女性教職員因生理日致工作有困難者，每月得請生理假</text:span><text:span text:style-name="T187">1</text:span><text:span text:style-name="T188">日，全年請假日數未逾</text:span><text:span text:style-name="T189">3</text:span><text:span text:style-name="T190">日，不併入病假計算，其餘日數併入病假計算。其超過者，以事假抵銷。</text:span></text:p>
        </text:list-item>
        <text:list-item>
          <text:p text:style-name="P191"><text:span text:style-name="T192">婚假：結婚者，准給婚假</text:span><text:span text:style-name="T193">14</text:span><text:span text:style-name="T194">日</text:span><text:span text:style-name="T195">(</text:span><text:span text:style-name="T196">應自結婚之日起前</text:span><text:span text:style-name="T197">10</text:span><text:span text:style-name="T198">日起</text:span><text:span text:style-name="T199">3</text:span><text:span text:style-name="T200">個月內請畢</text:span><text:span text:style-name="T201">)</text:span><text:span text:style-name="T202">。</text:span></text:p>
        </text:list-item>
        <text:list-item>
          <text:p text:style-name="P203"><text:span text:style-name="T204">產前假：因懷孕者，於分娩前准</text:span><text:span text:style-name="T205">給</text:span><text:span text:style-name="T206">8</text:span><text:span text:style-name="T207">日，得分次申請，不得保留至分娩後。</text:span></text:p>
        </text:list-item>
        <text:list-item>
          <text:p text:style-name="P208"><text:span text:style-name="T209">娩假：於分娩後，給</text:span><text:span text:style-name="T210">42</text:span><text:span text:style-name="T211">日，應一次請畢，且不得扣除寒暑假之日數。分娩前已請畢產前假者，必要時得於分娩前先申請部分娩假，並以二十一日為限，不限一次請畢。流產者，其流產假應扣除先請之娩假日數。</text:span></text:p>
        </text:list-item>
        <text:list-item>
          <text:p text:style-name="P212"><text:span text:style-name="T213">流產假：懷孕滿</text:span><text:span text:style-name="T214">20</text:span><text:span text:style-name="T215">週以上流產者，准給流產假</text:span><text:span text:style-name="T216">42</text:span><text:span text:style-name="T217">日；懷孕</text:span><text:span text:style-name="T218">12</text:span><text:span text:style-name="T219">週以上未滿</text:span><text:span text:style-name="T220">20</text:span><text:span text:style-name="T221">週流產者，准給流產假</text:span><text:span text:style-name="T222">21</text:span><text:span text:style-name="T223">日；懷孕未滿</text:span><text:span text:style-name="T224">12</text:span><text:span text:style-name="T225">週流產者，准給流產假</text:span><text:span text:style-name="T226">14</text:span><text:span text:style-name="T227">日，應一次請畢，且不得扣除寒暑假之日數。</text:span></text:p>
        </text:list-item>
        <text:list-item>
          <text:p text:style-name="P228"><text:span text:style-name="T229">陪產檢及陪產假：因陪伴配偶懷孕產前檢查、分娩或懷孕滿二十週以上流產者，給陪產檢及陪產假</text:span><text:span text:style-name="T230">7</text:span><text:span text:style-name="T231">日，得分次申請。陪產檢之請假，應於配偶懷孕期間為之；陪產之請假，應於配偶分娩日或流產日前後合計十五日（包括例假日）內為之。</text:span></text:p>
        </text:list-item>
        <text:list-item>
          <text:p text:style-name="P232"><text:span text:style-name="T233">喪假：因父母、配偶死亡者，准給喪假</text:span><text:span text:style-name="T234">15</text:span><text:span text:style-name="T235">日；繼父母、配偶之父母、子女死亡者，准給喪假</text:span><text:span text:style-name="T236">10</text:span><text:span text:style-name="T237">日；曾祖父母、祖父母、配偶之祖父母、配偶之繼父母、兄弟姊妹死亡者，准給喪假</text:span><text:span text:style-name="T238">5</text:span><text:span text:style-name="T239">日。喪假得分次申請，並應於死亡之日起百日內請畢。</text:span></text:p>
        </text:list-item>
        <text:list-item>
          <text:p text:style-name="P240"><text:span text:style-name="T241">事假、家庭照顧假、病假、生理假、婚假、產前假、陪產假及喪假得以時計。分娩前先申請部分娩假，每次請假應至少半日。</text:span></text:p>
        </text:list-item>
        <text:list-item>
          <text:p text:style-name="P242"><text:span text:style-name="T243">因陪產請陪產檢及陪產假、請娩假、流產假、二日以上之病假或因安胎事由申請二日以上其他假別之假、因公傷病之公假及骨髓捐贈或器官捐贈假，應檢具醫療機構診斷書。</text:span></text:p>
        </text:list-item>
        <text:list-item>
          <text:p text:style-name="P244"><text:span text:style-name="T245">公假請檢附相關證明文件並陳校長核定。</text:span></text:p>
        </text:list-item>
        <text:list-item>
          <text:p text:style-name="P246"><text:span text:style-name="T247">請假應填具假單，經核准後始得離校。但有急病或緊急事故，得由其同事或家屬親友代辦或補辦請假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708in" fo:margin-left="0.5208in" fo:margin-bottom="0.2451in" fo:margin-right="0.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2-10-31T06:41:00Z</meta:creation-date>
    <dc:date>2022-10-31T06:41: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2" meta:character-count="1289" meta:row-count="9" meta:non-whitespace-character-count="1099"/>
  </office:meta>
</office:document-meta>
</file>