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0986in">
        <style:tab-stops/>
      </style:paragraph-properties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2.1854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2.8986in"/>
    </style:style>
    <style:style style:name="Table6" style:family="table">
      <style:table-properties style:width="7.325in" fo:margin-left="0in" table:align="left"/>
    </style:style>
    <style:style style:name="TableRow11" style:family="table-row">
      <style:table-row-properties style:min-row-height="0.6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125in" fo:margin-right="0.1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125in" fo:margin-righ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left="0.125in" fo:margin-right="0.1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6.341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7in" fo:margin-bottom="0.12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7in" fo:margin-bottom="0.127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><text:span text:style-name="T2">國立苗栗高級農工職業學校</text:span><text:span text:style-name="T3"><text:s text:c="5"/></text:span><text:span text:style-name="T4">年度優秀教職員工推薦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被推薦人</text:span><text:span text:style-name="T15"><text:line-break/></text:span><text:span text:style-name="T16">姓</text:span><text:span text:style-name="T17">名</text:span></text:p>
          </table:table-cell>
          <table:table-cell table:style-name="TableCell18">
            <text:p text:style-name="P19"><text:s/></text:p>
          </table:table-cell>
          <table:table-cell table:style-name="TableCell20">
            <text:p text:style-name="P21">單位</text:p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推薦人</text:p>
            <text:p text:style-name="P28"><text:span text:style-name="T29">姓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單位</text:p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優良具體事蹟：請條列表述</text:p>
            <text:p text:style-name="P41"/>
          </table:table-cell>
          <table:covered-table-cell/>
          <table:covered-table-cell/>
          <table:covered-table-cell/>
        </table:table-row>
      </table:table>
      <text:p text:style-name="P42"/>
      <text:p text:style-name="P43"><text:span text:style-name="T44">推薦人簽章：</text:span><text:span text:style-name="T4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（99年）優秀教育人員暨公務人員推薦書</dc:title>
    <dc:description/>
    <dc:subject/>
    <meta:initial-creator>user</meta:initial-creator>
    <dc:creator>user</dc:creator>
    <meta:creation-date>2025-03-17T06:03:00Z</meta:creation-date>
    <dc:date>2025-03-17T06:05:00Z</dc:date>
    <meta:print-date>2025-03-10T01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" meta:character-count="90" meta:row-count="1" meta:non-whitespace-character-count="78"/>
  </office:meta>
</office:document-meta>
</file>