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1.6937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1.004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5555in"/>
    </style:style>
    <style:style style:name="Table6" style:family="table">
      <style:table-properties style:width="7.2395in" fo:margin-left="-0.175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right="0.175in">
        <style:tab-stops>
          <style:tab-stop style:type="left" style:position="0.6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 fo:margin-left="-0.075in" fo:margin-right="-0.0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 fo:margin-right="-0.071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 fo:margin-right="-0.061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055in" fo:margin-right="0.1006in" fo:text-indent="0.019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11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11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06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right="0.011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916in" fo:margin-right="0.011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97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11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3.3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list-style-name="LFO1" style:family="paragraph">
      <style:paragraph-properties fo:text-align="justify" fo:margin-top="0in" fo:margin-bottom="0in" fo:line-height="0.291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Web" style:list-style-name="LFO1" style:family="paragraph">
      <style:paragraph-properties fo:text-align="justify" fo:margin-top="0in" fo:margin-bottom="0in" fo:line-height="0.2916in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P66" style:parent-style-name="內文Web" style:list-style-name="LFO1" style:family="paragraph">
      <style:paragraph-properties fo:text-align="justify" fo:margin-top="0in" fo:margin-bottom="0in" fo:line-height="0.2916in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69" style:parent-style-name="內文Web" style:list-style-name="LFO1" style:family="paragraph">
      <style:paragraph-properties fo:text-align="justify" fo:margin-top="0in" fo:margin-bottom="0in" fo:line-height="0.2916in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P72" style:parent-style-name="內文Web" style:list-style-name="LFO1" style:family="paragraph">
      <style:paragraph-properties fo:text-align="justify" fo:margin-top="0in" fo:margin-bottom="0in" fo:line-height="0.2916in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000000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P83" style:parent-style-name="內文Web" style:list-style-name="LFO1" style:family="paragraph">
      <style:paragraph-properties fo:text-align="justify" fo:margin-top="0in" fo:margin-bottom="0in" fo:line-height="0.2916in"/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P95" style:parent-style-name="內文Web" style:list-style-name="LFO1" style:family="paragraph">
      <style:paragraph-properties fo:text-align="justify" fo:margin-top="0in" fo:margin-bottom="0in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top="0.2534in" fo:margin-left="-0.1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bottom="0.12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7208in"/>
    </style:style>
    <style:style style:name="TableColumn126" style:family="table-column">
      <style:table-column-properties style:column-width="1.4645in"/>
    </style:style>
    <style:style style:name="TableColumn127" style:family="table-column">
      <style:table-column-properties style:column-width="1.3548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2.1916in"/>
    </style:style>
    <style:style style:name="Table124" style:family="table">
      <style:table-properties style:width="6.8152in" fo:margin-left="0in" table:align="left"/>
    </style:style>
    <style:style style:name="TableRow130" style:family="table-row">
      <style:table-row-properties style:min-row-height="0.36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04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04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4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04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04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04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04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04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04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04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04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2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99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916in" fo:margin-right="0.4416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2916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苗栗高級農工職業學校</text:p>
      <text:p text:style-name="P2"><text:span text:style-name="T3"><text:s text:c="6"/></text:span><text:span text:style-name="T4">年度教職員工聯誼文康活動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<text:s/>辦<text:s/>人</text:p>
          </table:table-cell>
          <table:table-cell table:style-name="TableCell16">
            <text:p text:style-name="P17"/>
          </table:table-cell>
          <table:table-cell table:style-name="TableCell18">
            <text:p text:style-name="P19">參加人數</text:p>
          </table:table-cell>
          <table:table-cell table:style-name="TableCell20">
            <text:p text:style-name="P21"><text:s text:c="4"/>人</text:p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<text:s text:c="2"/>年<text:s text:c="2"/>月<text:s text:c="2"/>日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5">
            <text:p text:style-name="P30">自 <text:s text:c="2"/>年 <text:s text:c="2"/>月 <text:s text:c="2"/>日 <text:s/><text:s/>時至 <text:s text:c="3"/>年 <text:s text:c="2"/>月 <text:s text:c="3"/>日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地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加人員</text:p>
            <text:p text:style-name="P39">姓<text:s text:c="4"/>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內容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注意事項</text:p>
          </table:table-cell>
          <table:table-cell table:style-name="TableCell50" table:number-columns-spanned="5">
            <text:list text:style-name="LFO1" text:continue-numbering="true">
              <text:list-item>
                <text:p text:style-name="P51"><text:span text:style-name="T52">本活動參加人員每梯次至少以</text:span><text:span text:style-name="T53">5</text:span><text:span text:style-name="T54">人為一組，各梯次活動計畫</text:span><text:span text:style-name="T55">得</text:span><text:span text:style-name="T56">廣為公告週知，鼓勵同仁踴躍參加（不分處室），並請於行程二週前完成本申請表請核程序。</text:span></text:p>
              </text:list-item>
              <text:list-item>
                <text:p text:style-name="P57"><text:span text:style-name="T58">請於活動結束後</text:span><text:span text:style-name="T59">二</text:span><text:span text:style-name="T60">週內，檢附費用收據（交通費、過路費、餐費、門票、住宿費、保險費）及</text:span><text:span text:style-name="T61">佐證之</text:span><text:span text:style-name="T62">「主要活動地點」團體活動照片</text:span><text:span text:style-name="T63">辦理請款或核銷作業，收據或發票買受人為「國立苗栗農工」，本校統一編號為</text:span><text:span text:style-name="T64">49503401</text:span><text:span text:style-name="T65">。</text:span></text:p>
              </text:list-item>
              <text:list-item>
                <text:p text:style-name="P66"><text:span text:style-name="T67">各梯次活動，請確實注意安全</text:span><text:span text:style-name="T68">。</text:span></text:p>
              </text:list-item>
              <text:list-item>
                <text:p text:style-name="P69"><text:span text:style-name="T70">如屬戶外性質，應辦理旅遊保險。</text:span><text:span text:style-name="T71"> <text:s/></text:span></text:p>
              </text:list-item>
              <text:list-item>
                <text:p text:style-name="P72"><text:span text:style-name="T73">參加人員每人補助</text:span><text:span text:style-name="T74">800</text:span><text:span text:style-name="T75">元，每年以一次為限，為免影響校務正常推展，請利用</text:span><text:span text:style-name="T76">非上班公餘時間</text:span><text:span text:style-name="T77">或</text:span><text:span text:style-name="T78">例</text:span><text:span text:style-name="T79">休</text:span><text:span text:style-name="T80">假</text:span><text:span text:style-name="T81">日辦理。</text:span><text:span text:style-name="T82"> <text:s/></text:span></text:p>
              </text:list-item>
              <text:list-item>
                <text:p text:style-name="P83"><text:span text:style-name="T84">請於</text:span><text:span text:style-name="T85">12</text:span><text:span text:style-name="T86">月</text:span><text:span text:style-name="T87">15</text:span><text:span text:style-name="T88">日前提出申請表，於</text:span><text:span text:style-name="T89">12</text:span><text:span text:style-name="T90">月</text:span><text:span text:style-name="T91">20</text:span><text:span text:style-name="T92">日前完成</text:span><text:span text:style-name="T93">辦理。</text:span><text:span text:style-name="T94"> <text:s/></text:span></text:p>
              </text:list-item>
              <text:list-item>
                <text:p text:style-name="P95"><text:span text:style-name="T96">印領清冊如附件，請於辦理核銷時檢附。</text:span><text:span text:style-name="T97"><text:s text:c="4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text:s text:c="4"/>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主辦人</text:span><text:span text:style-name="T105"><text:s text:c="9"/></text:span><text:span text:style-name="T106">人事室主任</text:span><text:span text:style-name="T107"><text:s text:c="10"/></text:span><text:span text:style-name="T108">主計室主任</text:span><text:span text:style-name="T109"><text:s text:c="11"/></text:span><text:span text:style-name="T110">校長</text:span><text:span text:style-name="T111"><text:s text:c="3"/></text:span><text:span text:style-name="T112"><text:s/></text:span></text:p>
      <text:p text:style-name="P113"/>
      <text:p text:style-name="P114"/>
      <text:p text:style-name="P115"/>
      <text:p text:style-name="P116"/>
      <text:soft-page-break/>
      <text:p text:style-name="P117">【附件】</text:p>
      <text:p text:style-name="P118"><text:span text:style-name="T119">國立苗栗高級農工職業學校</text:span><text:span text:style-name="T120"><text:s/></text:span><text:span text:style-name="T121"><text:s text:c="5"/></text:span><text:span text:style-name="T122">年度教職員工文康活動印領清冊</text:span></text:p>
      <text:p text:style-name="P123">活動日期：<text:s text:c="4"/>年<text:s text:c="3"/>月<text:s text:c="3"/>日<text:s text:c="24"/>主辦人：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>金額</text:p>
          </table:table-cell>
          <table:table-cell table:style-name="TableCell139">
            <text:p text:style-name="P140">簽名或蓋私章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800元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800元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800元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800元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800元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00元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800元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800元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800元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800元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800元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800元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800</text:span><text:span text:style-name="T283">元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800</text:span><text:span text:style-name="T296">元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800</text:span><text:span text:style-name="T309">元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合<text:s text:c="5"/>計</text:p>
          </table:table-cell>
          <table:covered-table-cell/>
          <table:covered-table-cell/>
          <table:table-cell table:style-name="TableCell315" table:number-columns-spanned="2">
            <text:p text:style-name="P316">元</text:p>
          </table:table-cell>
          <table:covered-table-cell/>
        </table:table-row>
      </table:table>
      <text:p text:style-name="P317"><text:span text:style-name="T318">備註：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</dc:title>
    <dc:subject/>
    <meta:initial-creator>user</meta:initial-creator>
    <dc:creator>user</dc:creator>
    <meta:creation-date>2025-03-26T00:20:00Z</meta:creation-date>
    <dc:date>2025-03-26T00:22:00Z</dc:date>
    <meta:print-date>2017-01-05T01:1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